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31
(Seroo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6 in het kader van artikel 19d, eerste lid, van de <text:span text:style-name="nadrukvet">Natuurbeschermingswet 1998 </text:span>vergunning hebben verleend aan Maatschap Langebeeke te Serooskerke voor exploitatie en uitbreiding van de bestaande melkrundveehouderij met een nieuwe ligboxenstal nabij het Natura 2000-gebied Manteling van Walcheren (kenmerknummer NB.15.031).</text:p>
            <text:p text:style-name="common-al"/>
            <text:p text:style-name="common-al">
            <text:span text:style-name="nadrukvet">Ter inzage
</text:span>
          </text:p>
            <text:p text:style-name="common-al">De vergunning ligt van woensdag 18 november tot donderdag 31 december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W.N. Hage (tel. 0118-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9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31(Serooskerk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90</meta:user-defined>
    <meta:user-defined meta:name="OVERHEIDop.PrbID/DC.identifier">prb-2015-749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53SB</meta:user-defined>
    <meta:user-defined meta:name="OVERHEIDop.woonplaats">Serooskerke</meta:user-defined>
    <meta:user-defined meta:name="OVERHEIDop.straatnaam">Kokerheul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2085 397860</meta:user-defined>
    <meta:user-defined meta:name="OVERHEIDop.versieInformatie"/>
  </office:meta>
</office:document-meta>
</file>