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22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6 in het kader van artikel 16, eerste lid, van de <text:span text:style-name="nadrukvet">Natuurbeschermingswet 1998 </text:span>vergunning hebben verleend aan Maatschap Tielemans te Hoek, nabij het Natura 2000-gebied Westerschelde &amp; Saeftinghe, voor het exploiteren van een melkveebedrijf en het uitbreiden van het aantal melkkoeien in bestaande stallen. Er wordt minder jongvee gehouden t.o.v. de bestaande situatie (kenmerknummer: NB.15.022).</text:p>
            <text:p text:style-name="common-al"/>
            <text:p text:style-name="common-al">
            <text:span text:style-name="nadrukvet">Ter inzage
</text:span>
          </text:p>
            <text:p text:style-name="common-al">De vergunning ligt van woensdag 18 november tot donderdag 31 december 2015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mevrouw I. Zeilstra (tel. 0118-63 1112).</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8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22(H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489</meta:user-defined>
    <meta:user-defined meta:name="OVERHEIDop.PrbID/DC.identifier">prb-2015-748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LH 44 l1</meta:user-defined>
    <meta:user-defined meta:name="OVERHEIDop.woonplaats">Hoek</meta:user-defined>
    <meta:user-defined meta:name="OVERHEIDop.straatnaam">Mauritsfor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2578 369196</meta:user-defined>
    <meta:user-defined meta:name="OVERHEIDop.versieInformatie"/>
  </office:meta>
</office:document-meta>
</file>