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Oosterschelde) NB.15.015
(Lewe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5 in het kader van artikel 19d, eerste lid, van de <text:span text:style-name="nadrukvet">Natuurbeschermingswet 1998 </text:span>vergunning hebben verleend aan Agra-Matic Bouw Milieu Advies voor exploitatie van leghennenbedrijf Oostketelaar B.V. te Lewedorp ter plaatse van het Natura 2000-gebied Oosterschelde (kenmerknummer: NB.15.015).</text:p>
            <text:p text:style-name="common-al"/>
            <text:p text:style-name="common-al">
            <text:span text:style-name="nadrukvet">Ter inzage
</text:span>
          </text:p>
            <text:p text:style-name="common-al">De vergunning ligt van woensdag 18 november tot donderdag 31 december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mevrouw I. Zeilstra (tel. 0118-63 1112).</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8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Oosterschelde) NB.15.015(Lewe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487</meta:user-defined>
    <meta:user-defined meta:name="OVERHEIDop.PrbID/DC.identifier">prb-2015-748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6RP</meta:user-defined>
    <meta:user-defined meta:name="OVERHEIDop.woonplaats">Lewedorp</meta:user-defined>
    <meta:user-defined meta:name="OVERHEIDop.straatnaam">Oostketelaar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1977 391071</meta:user-defined>
    <meta:user-defined meta:name="OVERHEIDop.versieInformatie"/>
  </office:meta>
</office:document-meta>
</file>