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werp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verzoek ontvangen voor het wijzigen van de vigerende omgevingsvergunning ingevolge de Wet algemene bepalingen omgevingsrecht van Cargill B.V. gelegen aan de Nijverheidsstraat 1 te Sas van Gent. Het verzoek heeft betrekking op het wijzigen van de vigerende omgevingsvergunning ten aanzien van de emissie-eis voor NO<text:span text:style-name="inf">x</text:span> voor de naverbrander van de HP-plant. Gedeputeerde staten willen de omgevingsvergunning aanpassen met voorschriften ter bescherming van het milieu.</text:p>
            <text:p text:style-name="common-al"/>
            <text:p text:style-name="common-al">De ontwerpbeschikking ligt ter inzage vanaf 19 november 2015 tot en met 30 december 2015 bij de publieksbalie van de gemeente Terneuzen, Stadhuisplein 1 in Terneuzen van maandag tot en met vrijdag van 12.00 tot 16.30 uur.</text:p>
            <text:p text:style-name="common-al"/>
            <text:p text:style-name="common-al">Een ieder kan tot en met 30 december 2015, schriftelijk, zienswijzen over de ontwerpbeschikk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beschikking en de adviseurs die advies hebben uitgebracht over de ontwerpbeschikking kunnen later beroep instellen.</text:p>
            <text:p text:style-name="common-al"/>
            <text:p text:style-name="common-al">Voor nadere informatie kunt u zich wenden tot mevrouw P.C. Boogaard, tel. 0115 - 745111 van RUD Zeeland. Het ontwerp besluit  staat geregistreerd onder nummer W-WOV150006.</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48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Cargil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486</meta:user-defined>
    <meta:user-defined meta:name="OVERHEIDop.PrbID/DC.identifier">prb-2015-748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1LA</meta:user-defined>
    <meta:user-defined meta:name="OVERHEIDop.woonplaats">Sas van Gent</meta:user-defined>
    <meta:user-defined meta:name="OVERHEIDop.straatnaam">Nijverheidsstraat</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5038 362720</meta:user-defined>
    <meta:user-defined meta:name="OVERHEIDop.versieInformatie"/>
  </office:meta>
</office:document-meta>
</file>