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80 (Waterlandkerkj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O.F. Heinsdijk en Zn., Philipsweg 4 te Waterlandkerkje, een vergunning te verlenen in het kader van artikel 19d, eerste lid, van de Natuurbeschermingswet 1998 voor de exploitatie en een uitbreiding van de bestaande melkveehouderij. De activiteiten vinden plaats in de nabijheid van de Natura 2000-gebieden Groote Gat, het Zwin en Kreken van Assenede.</text:p>
            <text:p text:style-name="common-al"/>
            <text:p text:style-name="common-al">
            <text:span text:style-name="nadrukvet">Zienswijze</text:span>
          </text:p>
            <text:p text:style-name="common-al">Het ontwerpbesluit ligt van 18 november 2015 t/m 29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80 (Waterlandkerkj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3</meta:user-defined>
    <meta:user-defined meta:name="OVERHEIDop.PrbID/DC.identifier">prb-2015-748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8NP</meta:user-defined>
    <meta:user-defined meta:name="OVERHEIDop.woonplaats">Waterlandkerkje</meta:user-defined>
    <meta:user-defined meta:name="OVERHEIDop.straatnaam">Philip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xs:date/OVERHEIDop.startdatum">2015-11-18</meta:user-defined>
    <meta:user-defined meta:name="OVERHEID.EPSG28992/DC.spatial">25908 371788</meta:user-defined>
    <meta:user-defined meta:name="OVERHEIDop.versieInformatie"/>
  </office:meta>
</office:document-meta>
</file>