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Besluit van de Directeur Ruimte en Mobiliteit van 10 november 2015 tot vaststelling van het ondermandaat ten behoeve van de projectleider Rijnlandrou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directeur van de Directie Ruimte en Mobiliteit</text:p>
            <text:p text:style-name="common-al">Gelet op:</text:p>
            <text:list text:style-name="id1-3-2-2-1-3">
              <text:list-item text:style-override="id1-3-2-2-1-3-1">
                <text:number>-</text:number>
                <text:p text:style-name="al">het Mandaat- en volmachtbesluit van de commissaris van de Koning in de provincie Zuid-Holland voor de provinciale organisatie 2015 (Provinicaal blad 2014, nr. 3763);</text:p>
              </text:list-item>
              <text:list-item text:style-override="id1-3-2-2-1-3-2">
                <text:number>-</text:number>
                <text:p text:style-name="al">het Mandaatbesluit van Gedeputeerde Staten voor de provinciale organisatie 2015 (Provinciaal blad 2014, nr 3762), gewijzigd bij besluit van 31 maart 2015 (Provinciaal blad 2015, nr.1825) en bij besluit van 27 oktober 2015 (Provinciaal blad 2015, nr.7267); </text:p>
              </text:list-item>
              <text:list-item text:style-override="id1-3-2-2-1-3-3">
                <text:number>-</text:number>
                <text:p text:style-name="al">het besluit van de directeur van de Directie Ruimte en Mobiliteit van 10 december 2014 tot vaststelling van het ondermandaat ten behoeve van de leidinggevende functionarissen van de Directie Ruimte en Mobiliteit (Provinciaal blad 2014, nr. 3937) en gewijzigd bij besluit van 13 april 2015 (Provinciaal blad 2015, nr. 2001);</text:p>
              </text:list-item>
              <text:list-item text:style-override="id1-3-2-2-1-3-4">
                <text:number>-</text:number>
                <text:p text:style-name="al">het besluit van de directeur van de Directie Ruimte en Mobiliteit van 11 december 2014, tot vaststelling van het ondermandaat ten behoeve van niet leidinggevende functionarissen van de Directie Ruimte en Mobiliteit (Provinciaal blad 2014, nr. 3939)</text:p>
              </text:list-item>
            </text:list>
            <text:p text:style-name="common-al">Besluit</text:p>
            <text:p text:style-name="common-al">Artikel 1 Wijziging Ondermandaatbesluit van 11 december 2014. </text:p>
            <text:p text:style-name="common-al">In de opsomming onder 1 vervalt “Rijnlandroute”.</text:p>
            <text:p text:style-name="common-al">Artikel 2 Ondermandaten</text:p>
            <text:p text:style-name="common-al">De bij de besluiten van 10 december 2014 en 13 april 2015 aan de desbetreffende afdelings- en bureauhoofden toegekende ondermandatenAAA16, AAA18, AAA21, AAA22<text:span text:style-name="nadrukvet">,</text:span>AAA23, AAA24, AAA33, AAA34, AAA35a, AAA37, AAA42, AV09, en ABI08 in te trekken voor zover betrekking hebbend op het project Rijnlandroute en toe te kennen aan de functionaris die in uitvoerende zin leiding geeft aan het project Rijnlandroute, ongeacht de functionele rang in termen van fuwaprof.</text:p>
            <text:p text:style-name="common-al">Artikel 3 Voorwaarden</text:p>
            <text:p text:style-name="common-al">Het ondermandaat wordt uitgeoefend met inachtneming van de bepalingen in het hierboven genoemde mandaatbesluit van Gedeputeerde Staten en het Mandaat- en volmachtbesluit van de commissaris van de Koning.</text:p>
            <text:p text:style-name="common-al">Artikel 3 Inwerkingtreding</text:p>
            <text:p text:style-name="common-al">Dit besluit treedt in werking met ingang van de dag volgend op de dag van publicatie van dit besluit in het Provinciaal blad.</text:p>
            <text:p text:style-name="common-al">Den Haag, 10 november 2015 </text:p>
            <text:p text:style-name="last-al">Drs. G.M. Smid-Marsm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482</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82</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82</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de Directeur Ruimte en Mobiliteit van 10 november 2015 tot vaststelling van het ondermandaat ten behoeve van de projectleider Rijnlandrout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3</meta:user-defined>
    <meta:user-defined meta:name="OVERHEIDop.publicationIssue">7482</meta:user-defined>
    <meta:user-defined meta:name="OVERHEIDop.PrbID/DC.identifier">prb-2015-7482</meta:user-defined>
    <meta:user-defined meta:name="OVERHEID.Provincie/DC.creator">Zuid-Holland</meta:user-defined>
    <meta:user-defined meta:name="OVERHEID.TaxonomieBeleidsagenda/OVERHEID.category">Bestuur | Provincies</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