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office:automatic-styles>
  <office:body>
    <office:text>
      <text:p text:style-name="new_page_staatscourant"/>
      <text:p text:style-name="single-kop-titel">Verleende vergunningen en ontheffingen, 10 februari 2015</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text:number>
                <text:p text:style-name="al">Standplaatsvergunning op grond van artikel IV.2 lid 1 van de Algemene Verordening van het Recreatieschap Voorne-Putten-Rozenburg, voor het geven van:</text:p>
                <text:list text:style-name="id1-3-2-2-1-1-1-3">
                  <text:list-item text:style-override="id1-3-2-2-1-1-1-3-1">
                    <text:number>∘</text:number>
                    <text:p text:style-name="al">hondentrainingen in 2015, in de aangegewezen trainingsgebieden; </text:p>
                  </text:list-item>
                  <text:list-item text:style-override="id1-3-2-2-1-1-1-3-2">
                    <text:number>∘</text:number>
                    <text:p text:style-name="al">het geven van kitesurflessen op de Slikken van Voorne in 2015;</text:p>
                  </text:list-item>
                  <text:list-item text:style-override="id1-3-2-2-1-1-1-3-3">
                    <text:number>∘</text:number>
                    <text:p text:style-name="al">het verhuren van elektrische sloepen in de Bernisse van maart tot november 2015.</text:p>
                  </text:list-item>
                </text:list>
              </text:list-item>
              <text:list-item text:style-override="id1-3-2-2-1-1-2">
                <text:number>•</text:number>
                <text:p text:style-name="al">Ontheffing van artikel II.22.1, het verbod om elektromotoren te hebben aan een vaartuig in de Bernisse van maart tot november 2015.</text:p>
              </text:list-item>
              <text:list-item text:style-override="id1-3-2-2-1-1-3">
                <text:number>•</text:number>
                <text:p text:style-name="al">Ontheffing van artikel II.26.1, het verbod om vaartuigen tussen zonsondergang en zonsopkomst te laten liggen in de Bernisse van maart tot november 2015.</text:p>
              </text:list-item>
              <text:list-item text:style-override="id1-3-2-2-1-1-4">
                <text:number>•</text:number>
                <text:p text:style-name="al">Ontheffing van artikel II.28.1, het verbod om met een vaartuig langer dan drie achtereenvolgende dagen op dezelfde plaats een ligplaats in te nemen van maart tot november 2015.</text:p>
              </text:list-item>
              <text:list-item text:style-override="id1-3-2-2-1-1-5">
                <text:number>•</text:number>
                <text:p text:style-name="al">Ontheffing van artikel II.21.1, het verbod om met een vaartuig langer dan 20 meter de in het gebied gelegen openbare wateren, met uitzondering van de zee, binnen te varen of zich hiermee op de openbare wateren te bevinden. Van april t/m okotber 2015.</text:p>
              </text:list-item>
              <text:list-item text:style-override="id1-3-2-2-1-1-6">
                <text:number>•</text:number>
                <text:p text:style-name="al">Ontheffing van artikel II.18, het verbod om met een motorvoertuig over de Heindijk te rijden in 2015 voor activiteiten tbv het Zeeverkennerscentrum Brielse meer.</text:p>
              </text:list-item>
              <text:list-item text:style-override="id1-3-2-2-1-1-7">
                <text:number>•</text:number>
                <text:p text:style-name="al">Ontheffing van artikel II.18, het verbod om met voertuigen te rijden in het duingebied, de stranden en de ligweiden van Rockanje en Oostvoorne in 2015, voor werkzaamheden tbv het Zeehondencentrum.</text:p>
              </text:list-item>
              <text:list-item text:style-override="id1-3-2-2-1-1-8">
                <text:number>•</text:number>
                <text:p text:style-name="al">Standplaatsvergunning op grond van artikel IV.2, lid 1 van de Algemene Verordening van het Natuur- en Recreatieschap IJsselmonde voor het verkopen van ijs in 2015 op de locatie boven aan het Oude Maaspad bij de parkeerplaats, deelgebied Carnisse Grienden.</text:p>
              </text:list-item>
              <text:list-item text:style-override="id1-3-2-2-1-1-9">
                <text:number>•</text:number>
                <text:p text:style-name="al">Ventvergunning op grond van artikel IV.1 van de Algemene Verordening van het Recreatieschap Rottemeren, voor het venten van ijs van februari t/m december 2015 in het Lage Bergse Bos. </text:p>
              </text:list-item>
              <text:list-item text:style-override="id1-3-2-2-1-1-10">
                <text:number>•</text:number>
                <text:p text:style-name="al">Standplaatsvergunning op grond van artikel IV.2 voor het geven van hondentrainingen in 2015 in het recreatieschap Rottemeren.</text:p>
              </text:list-item>
              <text:list-item text:style-override="id1-3-2-2-1-1-11">
                <text:number>•</text:number>
                <text:p text:style-name="al">Ventvergunning op grond van artikel IV.1 van de Algemene Verordening van het Natuur- en Recreatieschap De Grevelingen voor het aanbieden van diensten op het Grevelingenmeer in 2015.</text:p>
              </text:list-item>
              <text:list-item text:style-override="id1-3-2-2-1-1-12">
                <text:number>•</text:number>
                <text:p text:style-name="al">Ontheffing van artikel II.24 voor het uitoefenen van bedrijfsmatige recreatievaart op het Grevelingenmeer.</text:p>
              </text:list-item>
              <text:list-item text:style-override="id1-3-2-2-1-1-13">
                <text:number>•</text:number>
                <text:p text:style-name="al">Ventvergunning op grond van artikel IV.1 voor het geven van flyboardlessen op de Grevelingendam, nabij paviljoen Meerzicht van maart t/m oktober 2015.</text:p>
              </text:list-item>
              <text:list-item text:style-override="id1-3-2-2-1-1-14">
                <text:number>•</text:number>
                <text:p text:style-name="al">Ontheffing van artikel II.24 voor het uitoefenen van bedrijfsmatige recreatie ( flyboardlessen) op de Grevelingdam, nabij paviljoen Meerzicht van maart t/m oktober 2015.</text:p>
              </text:list-item>
              <text:list-item text:style-override="id1-3-2-2-1-1-15">
                <text:number>•</text:number>
                <text:p text:style-name="al">Ventvergunning op grond van artikel IV.1 van de Algemene Verordening van het recreatieschap Haringvliet voor het geven van flyboardlessen op het strandje Cromstrijen van maart t/m oktober 2015.</text:p>
              </text:list-item>
              <text:list-item text:style-override="id1-3-2-2-1-1-16">
                <text:number>•</text:number>
                <text:p text:style-name="al">Ontheffing van artikel II.24 voor het uitoefenen van bedrijfsmatige recreatie (flyboardlessen) op het strandje Cromstrijen van maart t/m oktober 2015.</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8</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en ontheffingen, 10 februari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2</meta:user-defined>
    <meta:user-defined meta:name="OVERHEIDop.publicationIssue">748</meta:user-defined>
    <meta:user-defined meta:name="OVERHEIDop.PrbID/DC.identifier">prb-2015-748</meta:user-defined>
    <meta:user-defined meta:name="OVERHEID.Provincie/DC.creator">Zuid-Holland</meta:user-defined>
    <meta:user-defined meta:name="OVERHEID.TaxonomieBeleidsagenda/OVERHEID.category">Cultuur en recreatie | Recreat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