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artikel 10.63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Coöperatief Natuurbeheer Krimpenerwaard UA inzake het verlenen van een ontheffing  artikel 10.63 Wm op een perceel gelegen aan de Gouderakse Lange Tiendweg in Gouderak.</text:p>
            <text:p text:style-name="common-al"/>
            <text:p text:style-name="common-al">
            <text:span text:style-name="nadrukvet">Inzage</text:span>
          </text:p>
            <text:p text:style-name="common-al">U kunt de beschikking en de overige relevante stukken tijdens kantooruren inzien van 18 november   tot en met 29 december 2015 in het Klant Contact Centrum van de gemeente Krimpenerwaard, Dorpsplein 8, 2821 AS Stolwijk (telefoon 140182). Voor inzage buiten kantooruren kan een afspraak worden gemaakt.</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5247272.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7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artikel 10.63 Wet milieubeheer (W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7</meta:user-defined>
    <meta:user-defined meta:name="OVERHEIDop.publicationIssue">7479</meta:user-defined>
    <meta:user-defined meta:name="OVERHEIDop.PrbID/DC.identifier">prb-2015-747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31</meta:user-defined>
    <meta:user-defined meta:name="OVERHEIDop.woonplaats">Gouderak</meta:user-defined>
    <meta:user-defined meta:name="OVERHEIDop.straatnaam">Lange Gouderakse Tien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970 443542</meta:user-defined>
    <meta:user-defined meta:name="OVERHEIDop.versieInformatie"/>
  </office:meta>
</office:document-meta>
</file>