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Le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26 december 2015 vanaf de sportvelden gelegen aan de Veenseweg te Lengel. Aan de toestemming zijn voorschriften verbonden.</text:p>
            <text:p text:style-name="common-al"/>
            <text:p text:style-name="common-al">Conform het Vuurwerkbesluit heeft de Burgemeester van de gemeente Montferland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25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13 november 2015 zaaknummer 19526302</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7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Leng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77</meta:user-defined>
    <meta:user-defined meta:name="OVERHEIDop.PrbID/DC.identifier">prb-2015-747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4AR 2</meta:user-defined>
    <meta:user-defined meta:name="OVERHEIDop.woonplaats">Lengel</meta:user-defined>
    <meta:user-defined meta:name="OVERHEIDop.straatnaam">Reintje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13</meta:user-defined>
    <meta:user-defined meta:name="xs:date/OVERHEIDop.einddatum">2015-12-25</meta:user-defined>
    <meta:user-defined meta:name="OVERHEIDop.externeBijlage">exb-2015-29552</meta:user-defined>
    <meta:user-defined meta:name="OVERHEID.EPSG28992/DC.spatial">215641 433143</meta:user-defined>
    <meta:user-defined meta:name="OVERHEIDop.versieInformatie"/>
  </office:meta>
</office:document-meta>
</file>