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ianen: Helsdingse Achterweg 2 / Clarissenhof UT0620001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AM B.V.</text:p>
            <text:p text:style-name="common-al">Locatie Helsdingse Achterweg 2 / Clarissenhof, in Vianen UT (UT062000128)</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05.</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7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7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Helsdingse Achterweg 2 / Clarissenhof UT06200012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72</meta:user-defined>
    <meta:user-defined meta:name="OVERHEIDop.PrbID/DC.identifier">prb-2015-747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3AB 49</meta:user-defined>
    <meta:user-defined meta:name="OVERHEIDop.woonplaats">Vianen</meta:user-defined>
    <meta:user-defined meta:name="OVERHEIDop.straatnaam">Clarissenhof</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2</meta:user-defined>
    <meta:user-defined meta:name="xs:date/OVERHEIDop.einddatum">2015-12-24</meta:user-defined>
    <meta:user-defined meta:name="OVERHEID.EPSG28992/DC.spatial">134280 444031</meta:user-defined>
    <meta:user-defined meta:name="OVERHEIDop.versieInformatie"/>
  </office:meta>
</office:document-meta>
</file>