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42395 - Recticel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cticel</text:p>
            <text:p text:style-name="common-al">Locatie : Spoorstraat 69 te Kesteren</text:p>
            <text:p text:style-name="common-al">Omschrijving : plaatsen van chiller</text:p>
            <text:p text:style-name="common-al">Datum ontvangst : 3 november 2015</text:p>
            <text:p text:style-name="common-al">Zaaknummer ODRN : W.Z15.10133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7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42395 - Recticel - Spoorstraat 69 te K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71</meta:user-defined>
    <meta:user-defined meta:name="OVERHEIDop.PrbID/DC.identifier">prb-2015-747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68772 438172</meta:user-defined>
    <meta:user-defined meta:name="OVERHEIDop.versieInformatie"/>
  </office:meta>
</office:document-meta>
</file>