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Wijziging Verordening Provinciale opcenten Provincie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6 november 2015, </text:span>
            <text:span text:style-name="nadrukvet">kenmerk </text:span>
            <text:span text:style-name="nadrukvet">15013583, tot wijziging van de Verordening Provinciale opcenten Provincie Zeeland.</text:span>
          </text:p>
            <text:p text:style-name="al"/>
            <text:p text:style-name="al">
            <text:span text:style-name="nadrukcur">Provinciale Staten van de Provincie Zeeland;</text:span>
          </text:p>
            <text:list text:style-name="id1-3-2-1-1-4">
              <text:list-item text:style-override="id1-3-2-1-1-4-1">
                <text:number>•</text:number>
                <text:p text:style-name="al">gezien het voorstel van Gedeputeerde Staten van 22 september 2015;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overwegende dat het wenselijk is om het tarief van de provinciale opcenten op de hoofdsom van de motorrijtuigenbelasting te verhogen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gelet op de artikelen 220, 220a, 222, 222a en 232g van de Provinciewet;</text:p>
              </text:list-item>
            </text:list>
            <text:p text:style-name="al"/>
            <text:p text:style-name="al">besluiten:</text:p>
            <text:p text:style-name="al">De Verordening op de heffing van Opcenten op de hoofdsom van de motorrijtuigenbelasting, vastgesteld bij hun besluit van 11 november 2011 (provinciaal blad nr. 45 van 2011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Artikel 1 komt als volgt te luiden: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1 </text:span> </text:p>
            <text:p text:style-name="al">Ten behoeve van de Provincie Zeeland worden jaarlijks 82,3 opcenten op de hoofdsom van de motorrijtuigenbelasting geheven.</text:p>
          </text:section>
          <text:section text:name="artikel_id1-3-2-2-3" text:style-name="artikel">
            <text:p text:style-name="artikel_kop_titel"><text:span text:style-name="artikel_kop_label"/> <text:span text:style-name="artikel_kop_nr">II. </text:span> </text:p>
            <text:p text:style-name="al">Dit besluit treedt in werking met ingang van 1 januari 2016.</text:p>
            <text:p text:style-name="al"/>
            <text:p text:style-name="al"/>
            <text:p text:style-name="al">Aldus vastgesteld in de vergadering van Provinciale Staten van 6 november 2015.</text:p>
            <text:p text:style-name="al"/>
            <text:p text:style-name="al"/>
            <text:p text:style-name="al">Drs. J.M.M. Polman, voorzitter</text:p>
            <text:p text:style-name="al">Drs. P. Joosse, griffier</text:p>
            <text:p text:style-name="al"/>
            <text:p text:style-name="al">Uitgegeven 12 november 2015.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4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Wijziging Verordening Provinciale opcenten Provincie Ze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7470</meta:user-defined>
    <meta:user-defined meta:name="OVERHEIDop.PrbID/DC.identifier">prb-2015-7470</meta:user-defined>
    <meta:user-defined meta:name="OVERHEID.Provincie/DC.creator">Zeeland</meta:user-defined>
    <meta:user-defined meta:name="OVERHEID.TaxonomieBeleidsagenda/OVERHEID.category">Financiën | Belast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Verordeningen</meta:user-defined>
    <meta:user-defined meta:name="OVERHEID.Provincie/DCTERMS.publisher">Zeeland</meta:user-defined>
    <meta:user-defined meta:name="OVERHEID.Provincie/DC.spatial">Zeeland</meta:user-defined>
    <meta:user-defined meta:name="OVERHEIDop.versieInformatie"/>
  </office:meta>
</office:document-meta>
</file>