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ing beslistermijn Suiker Unie Weverseinde 343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 u</text:span>
            <text:span text:style-name="nadrukvet"/>
            <text:span text:style-name="nadrukvet">itgebreide procedure met zaaknummer 00142398</text:span>
          </text:p>
            <text:p text:style-name="common-al">Gedeputeerde Staten van Zuid-Holland maken bekend dat zij in het kader van de Wet algemene bepalingen omgevingsrecht hebben besloten voor de aanvraag van Suiker Unie de beslistermijn te verlengen met een termijn van maximaal 6 weken. De aanvraag betreft een omgevingsvergunning 1<text:span text:style-name="sup">e</text:span> fase voor de activiteit milieu.</text:p>
            <text:p text:style-name="common-al">Locatie : Weverseinde 343 te Puttershoek</text:p>
            <text:p text:style-name="common-al">Nieuwe uiterste beslisdatum : 2 sept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0 februari 2015</text:span>
            <text:span text:style-name="datum"/>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4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4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Suiker Unie Weverseinde 343 te Puttersh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0</meta:user-defined>
    <meta:user-defined meta:name="OVERHEIDop.publicationIssue">746</meta:user-defined>
    <meta:user-defined meta:name="OVERHEIDop.PrbID/DC.identifier">prb-2015-746</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97LJ 343a</meta:user-defined>
    <meta:user-defined meta:name="OVERHEIDop.woonplaats">Puttershoek</meta:user-defined>
    <meta:user-defined meta:name="OVERHEIDop.straatnaam">Weverseinde</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2-10</meta:user-defined>
    <meta:user-defined meta:name="OVERHEID.EPSG28992/DC.spatial">98137 424946</meta:user-defined>
    <meta:user-defined meta:name="OVERHEIDop.versieInformatie"/>
  </office:meta>
</office:document-meta>
</file>