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het subsidieplafond en de aanvraagperiode voor het begrotingsjaar 2015 ten behoeve van de Subsidieregeling Kwaliteitsimpuls Natuur en Landschap Groningen (SKNL)</text:p>
      <text:section text:name="regeling_id1-3-2" text:style-name="regeling">
        <text:section text:name="aanhef_id1-3-2-1" text:style-name="aanhef">
          <text:section text:name="preambule_id1-3-2-1-1" text:style-name="preambule">
            <text:p text:style-name="al">Besluit van Gedeputeerde Staten der provincie Groningen van 3 november 2015, nr. 590404, afd. LGW, tot bekendmaking van hun besluit van 3 november 2015, nr. A.17, tot wijziging van het besluit van 28 april 2015, nr. 569921, tot vaststelling van het subsidieplafond en de aanvraagperiode voor het begrotingsjaar 2015 ten behoeve van de Subsidieregeling Kwaliteitsimpuls Natuur en Landschap Groningen (SKNL).</text:p>
            <text:p text:style-name="al"/>
            <text:p text:style-name="al">Gedeputeerde Staten </text:p>
            <text:p text:style-name="al">der provincie Groningen;</text:p>
            <text:p text:style-name="al"/>
            <text:p text:style-name="al">maken bekend dat door Gedeputeerde Staten in hun vergadering van 3 november 2015, nr. A.17, is vastgesteld hetgeen volgt:</text:p>
            <text:p text:style-name="al"/>
            <text:p text:style-name="al">Gedeputeerde Staten </text:p>
            <text:p text:style-name="al">der provincie Groningen;</text:p>
            <text:p text:style-name="al"/>
            <text:p text:style-name="al">Herlezen ons besluit van 28 april 2015, nr. 569921, tot vaststelling van het subsidieplafond en de aanvraagperiode voor het begrotingsjaar 2015 ten behoeve van de Subsidieregeling Kwaliteitsimpuls Natuur en Landschap Groningen (SKNL), gepubliceerd in het Provinciaal Blad van de provincie Groningen, nummer 2536 van 15 mei 2015 en nummer 2731 van 1 juni 2015 (rectificatie);</text:p>
            <text:p text:style-name="al"/>
            <text:p text:style-name="al"/>
            <text:p text:style-name="al">Overwegende dat voornoemd besluit, gelet op de mogelijkheden tot verlening van subsidies in de komende jaren, kan worden gewijzigd in die zin dat het subsidieplafond kan worden verhoogd;  </text:p>
            <text:p text:style-name="al"/>
            <text:p text:style-name="al">Gelet op artikel 2 van de Subsidieregeling Kwaliteitsimpuls Natuur en Landschap Groningen; </text:p>
            <text:p text:style-name="al"/>
            <text:p text:style-name="al"/>
            <text:p text:style-name="al">
            <text:span text:style-name="nadrukvet">Besluiten:</text:span>
          </text:p>
            <text:p text:style-name="al">
            <text:span text:style-name="nadrukvet"> </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28 april 2015, nr. 569921, tot vaststelling van het subsidieplafond en de aanvraagperiode voor het begrotingsjaar 2015 ten behoeve van de Subsidieregeling Kwaliteitsimpuls Natuur en Landschap Groningen (SKNL), te wijzigen als volgt:</text:p>
            <text:p text:style-name="al"/>
            <text:list text:style-name="id1-3-2-2-1-4">
              <text:list-item text:style-override="id1-3-2-2-1-4-1">
                <text:number>1.</text:number>
                <text:p text:style-name="al">In artikel I, onderdeel A,  wordt "€ 629.000,--" vervangen door: € 676.000,--.</text:p>
              </text:list-item>
              <text:list-item text:style-override="id1-3-2-2-1-4-2">
                <text:number>2.</text:number>
                <text:p text:style-name="al">In bijlage 1, onder B, worden de volgende kadastrale percelen toegevoegd:</text:p>
                <text:p text:style-name="al">Haren O 232 1,5435 ha</text:p>
                <text:p text:style-name="al">Haren P386 0,3 ha.</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Groningen,  </text:span>
            <text:span text:style-name="datum"> 3 november 2015.</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3 nov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745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an het subsidieplafond en de aanvraagperiode voor het begrotingsjaar 2015 ten behoeve van de Subsidieregeling Kwaliteitsimpuls Natuur en Landschap Groningen (SK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57</meta:user-defined>
    <meta:user-defined meta:name="OVERHEIDop.PrbID/DC.identifier">prb-2015-7457</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