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kendmaking ontbrandingstoestemming Nieuwegein - Sportpark Galecop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1 november 2015</text:p>
            <text:p text:style-name="common-al">
            <text:span text:style-name="nadrukvet">Type: </text:span>ontbrandingstoestemming Vuurwerkbesluit</text:p>
            <text:p text:style-name="common-al">
            <text:span text:style-name="nadrukvet">Locatie: </text:span>Sportpark Galecop 1 in Nieuwegein</text:p>
            <text:p text:style-name="tussenkopcur">
            <text:span text:style-name="nadrukvet">Beschikking ontbrandingstoestemming</text:span>
          </text:p>
            <text:p text:style-name="common-al">Gedeputeerde Staten van Utrecht hebben een ontbrandingstoestemming op grond van artikel 3B.1, lid 1 onder a, van het Vuurwerkbesluit verleend. De toestemming is verleend ten behoeve van het bedrijf Xena Vuurwerk B.V., voor het tot ontbranding brengen van vuurwerk en het ten behoeve daarvan opbouwen, installeren, bewerken, dan wel na ontbranding verwijderen op Sportpark Galecop 1 in Nieuwegein. Deze werkzaamheden vinden plaats op 18 december 2015 van 12.00 tot 21.30. De ontbranding van het vuurwerk vindt om circa 19.30 uur plaats. Hierbij moet worden voldaan aan de in de toestemm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L. Kooistra, op telefoonnummer 030-7023151</text:p>
            <text:p text:style-name="common-al">
            <text:span text:style-name="nadrukvet"/>
          </text:p>
            <text:p text:style-name="last-al">
            <text:span text:style-name="nadrukvet">Kaart voor postcode: </text:span>Nieuwegei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452</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52</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52</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brandingstoestemming Nieuwegein - Sportpark Galecop 1</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2</meta:user-defined>
    <meta:user-defined meta:name="OVERHEIDop.publicationIssue">7452</meta:user-defined>
    <meta:user-defined meta:name="OVERHEIDop.PrbID/DC.identifier">prb-2015-7452</meta:user-defined>
    <meta:user-defined meta:name="OVERHEID.Provincie/DC.creator">Utrecht</meta:user-defined>
    <meta:user-defined meta:name="OVERHEID.TaxonomieBeleidsagenda/OVERHEID.category">Natuur en milieu | Gelu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38HX 1</meta:user-defined>
    <meta:user-defined meta:name="OVERHEIDop.woonplaats">Nieuwegein</meta:user-defined>
    <meta:user-defined meta:name="OVERHEIDop.straatnaam">Sportpark Galecop</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11-12</meta:user-defined>
    <meta:user-defined meta:name="xs:date/OVERHEIDop.einddatum">2015-12-24</meta:user-defined>
    <meta:user-defined meta:name="OVERHEID.EPSG28992/DC.spatial">134734 452016</meta:user-defined>
    <meta:user-defined meta:name="OVERHEIDop.versieInformatie"/>
  </office:meta>
</office:document-meta>
</file>