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werkgebied Faunabeheereenheid Utrecht, provinci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Bekendmaking</text:span>
          </text:p>
            <text:p text:style-name="tussenkopcur">
            <text:span text:style-name="nadrukvet">Beschikking artikel 68, eerste lid, van de Flora- en </text:span>
            <text:span text:style-name="nadrukvet">faunawet</text:span>
            <text:span text:style-name="nadrukvet"> van het bepaalde bij of krachtens de artikelen 9 tot en met 18 en 72 van deze wet</text:span>
          </text:p>
            <text:p text:style-name="common-al">Gedeputeerde Staten van Utrecht hebben aan Faunabeheereenheid Utrecht te Veenendaal een ontheffing op grond van artikel 68, eerste lid, van de Flora- en faunawet verleend. De ontheffing is verleend voor het gehele werkgebied van de Faunabeheereenheid Utrecht, provincie Utrecht. </text:p>
            <text:p text:style-name="common-al">Het betreft een ontheffing voor:</text:p>
            <text:p text:style-name="common-al">•het opsporen en doden van paarvormende grauwe ganzen <text:span text:style-name="nadrukvet"><text:span text:style-name="nadrukcur">(Anser anser)</text:span></text:span><text:span text:style-name="nadrukvet"><text:span text:style-name="nadrukcur"/></text:span>en paarvormende brandganzen<text:span text:style-name="nadrukvet"/><text:span text:style-name="nadrukcur">(</text:span><text:span text:style-name="nadrukvet"><text:span text:style-name="nadrukcur">Branta</text:span></text:span><text:span text:style-name="nadrukvet"><text:span text:style-name="nadrukcur"> leucopsis)</text:span></text:span><text:span text:style-name="nadrukvet"><text:span text:style-name="nadrukcur"/></text:span>met het middel geweer, ter voorkoming van belangrijke schade aan gewassen (nr. 8115ABC8).</text:p>
            <text:p text:style-name="common-al">De ontheffing is verleend op basis van het Faunabeheerplan Utrecht 2014-2019 voor de periode van 1 februari 2015 tot 1 september 2019; </text:p>
            <text:p text:style-name="common-al">voor de grauwe gans: van 1 februari tot 1 maart en voor de brandgans van 15 maart tot 1 mei, </text:p>
            <text:p text:style-name="common-al">Aan de ontheffing zijn voorschriften verbonden.</text:p>
            <text:p text:style-name="tussenkopcur">
            <text:span text:style-name="nadrukvet">Bezwaar</text:span>
          </text:p>
            <text:p text:style-name="common-al">Belanghebbenden kunnen van donderdag 12 februari 2015 tot en met woensdag 25 maart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4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werkgebied Faunabeheereenheid Utrecht,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2</meta:user-defined>
    <meta:user-defined meta:name="OVERHEIDop.publicationIssue">745</meta:user-defined>
    <meta:user-defined meta:name="OVERHEIDop.PrbID/DC.identifier">prb-2015-74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12</meta:user-defined>
    <meta:user-defined meta:name="xs:date/OVERHEIDop.einddatum">2015-03-25</meta:user-defined>
    <meta:user-defined meta:name="OVERHEID.EPSG28992/DC.spatial">138983 456215</meta:user-defined>
    <meta:user-defined meta:name="OVERHEIDop.versieInformatie"/>
  </office:meta>
</office:document-meta>
</file>