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-Holland - Kennisgeving ontwerpbeschikking Wet algemene bepalingen omgevingsrecht Croda Nederland BV, Buurtj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het volgende bekend.</text:p>
            <text:p text:style-name="common-al"/>
            <text:p text:style-name="common-al">
            <text:span text:style-name="nadrukvet">Ontwerpbesluit omgevingsvergunning </text:span>
          </text:p>
            <text:p text:style-name="common-al">Gedeputeerde Staten maken bekend dat zij van plan zijn om vergunning <text:span text:style-name="nadrukvet">te verlenen</text:span> aan <text:span text:style-name="nadrukvet">Croda Nederland BV</text:span>,<text:span text:style-name="nadrukvet"> </text:span>voor de installatie van een Controlled Branching Plant en twee tanks op het terrein gelegen aan  Buurtje 1 te Gouda. </text:p>
            <text:p text:style-name="common-al"/>
            <text:p text:style-name="common-al">
            <text:span text:style-name="nadrukvet">Inzage</text:span>
          </text:p>
            <text:p text:style-name="common-al">U kunt de ontwerpbeschikking en de overige relevante stukken vanaf <text:span text:style-name="nadrukvet">12 november 2015  tot en met 23 december 2015 </text:span>inzien. Voor inzage en informatie kunt u tijdens kantooruren terecht in het kantoor van de Omgevingsdienst Midden-Holland, Thorbeckelaan 5 te Gouda (telefoon 0182-545700).</text:p>
            <text:p text:style-name="common-al"/>
            <text:p text:style-name="common-al">
            <text:span text:style-name="nadrukvet">Zienswijzen</text:span>
          </text:p>
            <text:p text:style-name="common-al">Belanghebbenden kunnen van 12 november 2015 tot en met 23 december 2015 hun zienswijze hierover bij voorkeur schriftelijk indienen bij de Omgevingsdienst Midden-Holland,  ter attentie van Bouw- en Woningtoezicht, Postbus 45, 2800 AA Gouda. Voor mondelinge zienswijzen kan contact worden opgenomen met de afdeling Bouw- en Woningtoezicht via telefoonnummer 0182-54570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44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4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4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- Kennisgeving ontwerpbeschikking Wet algemene bepalingen omgevingsrecht Croda Nederland BV, Buurtje 1 te Goud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7449</meta:user-defined>
    <meta:user-defined meta:name="OVERHEIDop.PrbID/DC.identifier">prb-2015-7449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802BE 1</meta:user-defined>
    <meta:user-defined meta:name="OVERHEIDop.woonplaats">Gouda</meta:user-defined>
    <meta:user-defined meta:name="OVERHEIDop.straatnaam">Buurtje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108537 446652</meta:user-defined>
    <meta:user-defined meta:name="OVERHEIDop.versieInformatie"/>
  </office:meta>
</office:document-meta>
</file>