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nazorgbepalingen voor de locatie Koningshof aan de Raam te Gouda (voormalige Veratio locatie, Verlorenkost 7)  hebben ingestemd. </text:p>
            <text:p text:style-name="common-al"/>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 50 000). Deze locatie en procedure zijn geregistreerd onder code ZH051300108 met kenmerk 2015261929.</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4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47</meta:user-defined>
    <meta:user-defined meta:name="OVERHEIDop.PrbID/DC.identifier">prb-2015-744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1VB 7</meta:user-defined>
    <meta:user-defined meta:name="OVERHEIDop.woonplaats">Gouda</meta:user-defined>
    <meta:user-defined meta:name="OVERHEIDop.straatnaam">Verlorenko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110 447100</meta:user-defined>
    <meta:user-defined meta:name="OVERHEIDop.versieInformatie"/>
  </office:meta>
</office:document-meta>
</file>