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Subsidieverordening Natuur- en Landschapsbeheer Limbu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/>
          </text:p>
            <text:p text:style-name="common-al">Gedeputeerde Staten van Provincie Limburg;</text:p>
            <text:p text:style-name="common-al"/>
            <text:p text:style-name="common-al">Overwegende dat met ingang van 1 januari 2010 de Subsidieverordening Natuur- en Landschapsbeheer Limburg van kracht is geworden;</text:p>
            <text:p text:style-name="common-al"/>
            <text:p text:style-name="common-al">Overwegende dat in de genoemde regeling jaarlijks wijzigingen worden aangebracht om knelpunten in de uitvoering op te lossen;</text:p>
            <text:p text:style-name="common-al"/>
            <text:p text:style-name="common-al">Besluiten de volgende wijzigingsregeling vast te stellen:</text:p>
            <text:p text:style-name="common-al"/>
            <text:p text:style-name="common-al">ARTIKEL I</text:p>
            <text:p text:style-name="common-al">Aan artikel 1.11 worden twee leden toegevoegd, luidende:</text:p>
            <text:list text:style-name="id1-3-2-2-1-12">
              <text:list-item text:style-override="id1-3-2-2-1-12-1">
                <text:number>5.</text:number>
                <text:p text:style-name="al">Kosten voor aanvragen als bedoeld in het eerste en tweede lid zijn slechts subsidiabel indien zij zijn gemaakt nadat de aanvraag om subsidie is ingediend.</text:p>
              </text:list-item>
              <text:list-item text:style-override="id1-3-2-2-1-12-2">
                <text:number>6.</text:number>
                <text:p text:style-name="al">Voor aanvragen als bedoeld in het eerste en tweede lid die zijn ingediend na 30 juni 2014 gelden de Richtsnoeren van de Europese Unie voor staatssteun in de landbouw- en de bosbouwsector en in plattelandsgebieden 2014-2020 (PbEU 2014/C 204/01).</text:p>
                <text:p text:style-name="al"/>
              </text:list-item>
            </text:list>
            <text:p text:style-name="common-al">ARTIKEL II</text:p>
            <text:p text:style-name="common-al">Aan artikel 9.2 worden een lid toegevoegd, luidende:</text:p>
            <text:p text:style-name="common-al">5.Gedeputeerde Staten kunnen afwijken van het bepaalde in het eerste lid, onderdelen c en d, onderscheidenlijk het derde lid.</text:p>
            <text:p text:style-name="common-al"/>
            <text:p text:style-name="common-al">ARTIKEL III</text:p>
            <text:p text:style-name="common-al">Dit besluit treedt in werking op de dag na publicatie in het Provinciaal Blad, met dien verstande dat artikel II terugwerkt tot 1 januari 2010.</text:p>
            <text:p text:style-name="common-al"/>
            <text:p text:style-name="common-al"/>
            <text:p text:style-name="common-al">Aldus besloten in de vergadering van Gedeputeerde Staten, gehouden op 3 november 2015</text:p>
            <text:p text:style-name="common-al">Gedeputeerde Staten voornoemd</text:p>
            <text:p text:style-name="common-al">de voorzitter, </text:p>
            <text:p text:style-name="common-al">dhr. drs. Th.J.F.M. Bovens</text:p>
            <text:p text:style-name="common-al">secretaris</text:p>
            <text:p text:style-name="last-al">dhr. mr. A.C.J.M. de Kro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
                      Nr. 7442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4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4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sregeling Subsidieverordening Natuur- en Landschapsbeheer Lim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7442</meta:user-defined>
    <meta:user-defined meta:name="OVERHEIDop.PrbID/DC.identifier">prb-2015-7442</meta:user-defined>
    <meta:user-defined meta:name="OVERHEID.Provincie/DC.creator">Limburg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Limburg</meta:user-defined>
    <meta:user-defined meta:name="OVERHEIDgvop.Informatietype/DC.type">Verordeningen</meta:user-defined>
    <meta:user-defined meta:name="OVERHEID.Provincie/DCTERMS.publisher">Limburg</meta:user-defined>
    <meta:user-defined meta:name="OVERHEID.Provincie/DC.spatial">Limburg</meta:user-defined>
    <meta:user-defined meta:name="OVERHEIDop.versieInformatie"/>
  </office:meta>
</office:document-meta>
</file>