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 Provincie Utrecht - Beschikking in het kader van de Flora- en Faunawet – Gehele werkgebied WBE Krommerijn, Heuvelrug en Schalk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text:span>
            <text:span text:style-name="nadrukvet">faunawet</text:span>
            <text:span text:style-name="nadrukvet"> van het bepaalde bij of krachtens de artikelen 9 tot en met 18 en 72 van deze wet</text:span>
          </text:p>
            <text:p text:style-name="common-al">Gedeputeerde Staten van Utrecht hebben aan Wildbeheereenheid (WBE) Kromme Rijngebied te Tull en 't Waal een ontheffing op grond van artikel 68, eerste lid, van de Flora- en faunawet verleend. De ontheffing is verleend voor het gehele werkgebied van de WBE Krommerijn, Heuvelrug en Schalkwijk.</text:p>
            <text:p text:style-name="common-al">Het betreft een ontheffing voor:</text:p>
            <text:p text:style-name="common-al">•het opsporen en doden van de beschermde diersoort <text:span text:style-name="nadrukvet">haas</text:span><text:span text:style-name="nadrukvet"/><text:span text:style-name="nadrukcur">(</text:span><text:span text:style-name="nadrukcur">Lepus</text:span><text:span text:style-name="nadrukcur"/><text:span text:style-name="nadrukcur">europaeus</text:span><text:span text:style-name="nadrukcur">)</text:span><text:span text:style-name="nadrukcur"/>met het middel geweer<text:span text:style-name="nadrukcur">,</text:span> als uiterste middel ter bestrijding van (dreiging van) belangrijke schade (nr. 81163DE6).</text:p>
            <text:p text:style-name="common-al">De ontheffing is verleend op basis van het Faunabeheerplan Utrecht 2014-2019 voor de periode van 27 januari 2015 tot en met 31 maart 2015. Aan de ontheffing zijn voorschriften verbonden.</text:p>
            <text:p text:style-name="tussenkopcur">
            <text:span text:style-name="nadrukvet">Bezwaar</text:span>
          </text:p>
            <text:p text:style-name="common-al">Belanghebbenden kunnen van donderdag 12 februari 2015 tot en met woensdag 25 maart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45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44</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4</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4</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Gehele werkgebied WBE Krommerijn, Heuvelrug en Schalk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2</meta:user-defined>
    <meta:user-defined meta:name="OVERHEIDop.publicationIssue">744</meta:user-defined>
    <meta:user-defined meta:name="OVERHEIDop.PrbID/DC.identifier">prb-2015-74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12</meta:user-defined>
    <meta:user-defined meta:name="xs:date/OVERHEIDop.einddatum">2015-03-25</meta:user-defined>
    <meta:user-defined meta:name="OVERHEID.EPSG28992/DC.spatial">138983 456215</meta:user-defined>
    <meta:user-defined meta:name="OVERHEIDop.versieInformatie"/>
  </office:meta>
</office:document-meta>
</file>