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 Holland, Verleende omgevingsvergunning, Lindtsedijk 8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 Reguliere voorbereidingsprocedure   </text:span>
          </text:p>
            <text:p text:style-name="common-al"/>
            <text:p text:style-name="common-al">
            <text:span text:style-name="nadrukvet"> Gedeputeerde Staten van Zuid-Holland, maken bekend dat zij op 5 november 2015 een aanvraag voor een omgevingsvergunning hebben verleend.</text:span>
          </text:p>
            <text:p text:style-name="common-al">
            <text:span text:style-name="nadrukvet"> </text:span>
          </text:p>
            <text:p text:style-name="common-al">
            <text:span text:style-name="nadrukvet">Activiteit:  Bouw</text:span>
          </text:p>
            <text:p text:style-name="common-al">Voor:  Pijpenbruggen tussen as C19 en as C21a      </text:p>
            <text:p text:style-name="common-al">
            <text:span text:style-name="nadrukvet">Locatie:  Lindtsedijk 8 te Zwijndrecht    </text:span>
          </text:p>
            <text:p text:style-name="common-al">Datum besluit:  05-11-2015      </text:p>
            <text:p text:style-name="common-al"/>
            <text:p text:style-name="common-al">
            <text:span text:style-name="nadrukvet">Bezwaarclausule</text:span>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text:p>
            <text:p text:style-name="common-al">e-mailadres van de indiener, de dagtekening, een omschrijving van het besluit waartegen het bezwaar is gericht, </text:p>
            <text:p text:style-name="common-al">de reden van het bezwaar, en de vermelding "Awb-bezwaar" in de linker bovenhoek van enveloppe en bezwaarschrift.  </text:p>
            <text:p text:style-name="common-al"/>
            <text:p text:style-name="common-al">
            <text:span text:style-name="nadrukvet">Voorlopige voorziening  </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  </text:p>
            <text:p text:style-name="common-al"/>
            <text:p text:style-name="common-al">
            <text:span text:style-name="nadrukvet">Griffierecht: </text:span>Aan een verzoek om een voorlopige voorziening zijn kosten verbonden.  <text:span text:style-name="nadrukvet">Contactpersoon   </text:span>Voor nadere inlichtingen kunt u zich wenden tot de Omgevingsdienst Zuid-Holland Zuid, afdeling Vergunningen en meldingen, telefoon 078-770 85 85.  </text:p>
            <text:p text:style-name="common-al"/>
            <text:p text:style-name="common-al">
            <text:span text:style-name="nadrukvet">
              <text:span text:style-name="nadrukvet">Contactpersoon </text:span>
            </text:span>
          </text:p>
            <text:p text:style-name="last-al">Voor nadere inlichtingen kunt u zich wenden tot de Omgevingsdienst Zuid-Holland Zuid, afdeling Vergunningen en meldingen, telefoon 078-770 85 8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3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 Holland, Verleende omgevingsvergunning, Lindtsedijk 8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38</meta:user-defined>
    <meta:user-defined meta:name="OVERHEIDop.PrbID/DC.identifier">prb-2015-7438</meta:user-defined>
    <meta:user-defined meta:name="OVERHEID.Provincie/DC.creator">Zuid-Holland</meta:user-defined>
    <meta:user-defined meta:name="OVERHEID.TaxonomieBeleidsagenda/OVERHEID.category">Huisvesting | Bouwen en verbouw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11-06</meta:user-defined>
    <meta:user-defined meta:name="xs:date/OVERHEIDop.einddatum">2015-11-18</meta:user-defined>
    <meta:user-defined meta:name="OVERHEID.EPSG28992/DC.spatial">103255 424551</meta:user-defined>
    <meta:user-defined meta:name="OVERHEIDop.versieInformatie"/>
  </office:meta>
</office:document-meta>
</file>