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Oranje Nassaustraat 2a-6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wijziging). De locatie betreft <text:span text:style-name="nadrukvet">Oranje Nassaustraat 2a-6, 2271 SK te Voorburg</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800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november 2015 tot en met 28 december 2015 inzien op werkdagen:</text:p>
            <text:p text:style-name="common-al">-    bij de Omgevingsdienst Haaglanden, tijdens kantooruren (na telefonische afspraak), Zuid-Hollandplein 1 te Den Haag, tel.nr. (070) 218 99 02;</text:p>
            <text:p text:style-name="common-al">-    bij het Servicecentrum Leidschendam van de gemeente Leidschendam-Voorburg, Koningin Wilhelminalaan 2 te Leidschendam en bij Werkplein Corbulo, Prins Bernhardlaan 183 te Voorburg (uitsluitend op afspraak) ma, di, wo 8.30-17.00 uur, do tot 20.00 uur, vr tot 12.00 uur, tel.nr 1407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Oranje Nassaustraat 2a-6 te Voor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34</meta:user-defined>
    <meta:user-defined meta:name="OVERHEIDop.PrbID/DC.identifier">prb-2015-743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71SK 6</meta:user-defined>
    <meta:user-defined meta:name="OVERHEIDop.woonplaats">Voorburg</meta:user-defined>
    <meta:user-defined meta:name="OVERHEIDop.straatnaam">Oranje Nassau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5468 454329</meta:user-defined>
    <meta:user-defined meta:name="OVERHEIDop.versieInformatie"/>
  </office:meta>
</office:document-meta>
</file>