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Eteck Warmte Waldo B.V. Waldorpstraat en Caland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Eteck Warmte Waldo B.V.</text:span> voor het realiseren van een open bodemenergiesysteem bij de drie gebouwen Waldo Tower, Waldo Twins en Waldo Park (Waldo City). De inrichting is gelegen aan de <text:span text:style-name="nadrukvet">Waldorpstraat en Calandkade, 2521 te Den Haag</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724102</text:span>. Omdat het besluit op 10 november 2015 is verzonden aan de aanvrager, loopt de termijn voor het indienen van een bezwaarschrift tot en met 22 decem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3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Eteck Warmte Waldo B.V. Waldorpstraat en Calandkade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33</meta:user-defined>
    <meta:user-defined meta:name="OVERHEIDop.PrbID/DC.identifier">prb-2015-7433</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21CJ 223</meta:user-defined>
    <meta:user-defined meta:name="OVERHEIDop.woonplaats">'s-Gravenhage</meta:user-defined>
    <meta:user-defined meta:name="OVERHEIDop.straatnaam">Waldorpstraat</meta:user-defined>
    <meta:user-defined meta:name="OVERHEID.PostcodeHuisnummer/OVERHEIDop.postcodeHuisnummer">2521AA 14d</meta:user-defined>
    <meta:user-defined meta:name="OVERHEIDop.woonplaats">'s-Gravenhage</meta:user-defined>
    <meta:user-defined meta:name="OVERHEIDop.straatnaam">Calandkade</meta:user-defined>
    <meta:user-defined meta:name="OVERHEID.PostcodeHuisnummer/OVERHEIDop.postcodeHuisnummer">2521AA 170</meta:user-defined>
    <meta:user-defined meta:name="OVERHEIDop.woonplaats">'s-Gravenhage</meta:user-defined>
    <meta:user-defined meta:name="OVERHEIDop.straatnaam">Caland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1282 453254</meta:user-defined>
    <meta:user-defined meta:name="OVERHEID.EPSG28992/DC.spatial">81480 453121</meta:user-defined>
    <meta:user-defined meta:name="OVERHEID.EPSG28992/DC.spatial">81218 452883</meta:user-defined>
    <meta:user-defined meta:name="OVERHEIDop.versieInformatie"/>
  </office:meta>
</office:document-meta>
</file>