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2025471 - Mead Johnson B.V.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ead Johnson B.V.</text:p>
            <text:p text:style-name="common-al">Locatie : Middenkampweg 2 te Nijmegen</text:p>
            <text:p text:style-name="common-al">Omschrijving : uitbreiding procesinstallatieruimte FAN room</text:p>
            <text:p text:style-name="common-al">Datum ontvangst : 26 oktober 2015</text:p>
            <text:p text:style-name="common-al">Zaaknummer ODRN : W.Z15.10110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3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25471 - Mead Johnson B.V. - Middenkamp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431</meta:user-defined>
    <meta:user-defined meta:name="OVERHEIDop.PrbID/DC.identifier">prb-2015-743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3915 428419</meta:user-defined>
    <meta:user-defined meta:name="OVERHEIDop.versieInformatie"/>
  </office:meta>
</office:document-meta>
</file>