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Verlengingsbesluit Omgevingsvergunning - OLO1585895 - Gerstweg 2 te Nijmegen - NXP Semiconductors Netherlands B.V.  </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NXP Semiconductors Netherlands B.V. te Nijmegen</text:p>
            <text:p text:style-name="common-al">Verlengen beslistermijn Wabo</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Bedrijf : NXP Semiconductors Netherlands B.V.</text:p>
            <text:p text:style-name="common-al">Locatie : Gerstweg 2 te Nijmegen</text:p>
            <text:p text:style-name="common-al">Voor : De wijziging van grens inrichting gebouw A/G</text:p>
            <text:p text:style-name="common-al">Datum : 10 februari 2015</text:p>
            <text:p text:style-name="tussenkopcur">
            <text:span text:style-name="nadrukvet">Wilt u meer weten?</text:span>
          </text:p>
            <text:p text:style-name="common-al">Bel de Omgevingsdienst Regio Nijmegen, telefoonnummer 024 – 751 7700 </text:p>
            <text:p text:style-name="common-al">Nijmegen, OLO1585895</text:p>
            <text:p text:style-name="last-al">Namens 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43</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3</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3</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ngingsbesluit Omgevingsvergunning - OLO1585895 - Gerstweg 2 te Nijmegen - NXP Semiconductors Netherlands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2</meta:user-defined>
    <meta:user-defined meta:name="OVERHEIDop.publicationIssue">743</meta:user-defined>
    <meta:user-defined meta:name="OVERHEIDop.PrbID/DC.identifier">prb-2015-743</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op.woonplaats">Nijmegen</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3761</meta:user-defined>
    <meta:user-defined meta:name="OVERHEID.EPSG28992/DC.spatial">184662 426230</meta:user-defined>
    <meta:user-defined meta:name="OVERHEIDop.versieInformatie"/>
  </office:meta>
</office:document-meta>
</file>