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Provincie Zuid-Holland/afdeling Ruimte, Wonen en Bodem/bureau Ruimtelijke Ontwikkeling Laakweg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30 oktober 2015 van de<text:span text:style-name="nadrukvet"> Provincie Zuid-Holland/afdeling Ruimte, Wonen en Bodem/bureau Ruimtelijke Ontwikkeling</text:span> een melding voor het uitvoeren van een BUS sanering heeft ontvangen. De sanering heeft betrekking op de locatie <text:span text:style-name="nadrukvet">Laakweg, 2631 PJ te Nootdorp, gemeente Pijnacker-Nootdorp.</text:span></text:p>
            <text:p text:style-name="common-al">Vijf weken na de datum van de melding mag de saneerder starten met de sanering, tenzij binnen vijf weken na de datum van de melding schriftelijk wordt medegedeeld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2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Provincie Zuid-Holland/afdeling Ruimte, Wonen en Bodem/bureau Ruimtelijke Ontwikkeling Laakweg te Noot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29</meta:user-defined>
    <meta:user-defined meta:name="OVERHEIDop.PrbID/DC.identifier">prb-2015-742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1PJ 2</meta:user-defined>
    <meta:user-defined meta:name="OVERHEIDop.woonplaats">Nootdorp</meta:user-defined>
    <meta:user-defined meta:name="OVERHEIDop.straatnaam">Laakweg</meta:user-defined>
    <meta:user-defined meta:name="OVERHEID.PostcodeHuisnummer/OVERHEIDop.postcodeHuisnummer">2631PJ 28</meta:user-defined>
    <meta:user-defined meta:name="OVERHEIDop.woonplaats">Nootdorp</meta:user-defined>
    <meta:user-defined meta:name="OVERHEIDop.straatnaam">Laa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7986 450644</meta:user-defined>
    <meta:user-defined meta:name="OVERHEID.EPSG28992/DC.spatial">88586 450313</meta:user-defined>
    <meta:user-defined meta:name="OVERHEIDop.versieInformatie"/>
  </office:meta>
</office:document-meta>
</file>