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wet, V.O.F. J.F. Harteveld Broekseweg 105 te Am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J.F. Harteveld</text:span> voor de exploitatie van de bestaande veehouderij en de wijziging van de veestapel. De inrichting is gelegen aan de <text:span text:style-name="nadrukvet">Broekseweg 105, 4233 CV te Ameide, gemeente Zederik</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96660</text:span>. Omdat het besluit op 10 november 2015 is verzonden aan de aanvrager, loopt de termijn voor het indienen van een bezwaarschrift tot en met 22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2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wet, V.O.F. J.F. Harteveld Broekseweg 105 te Amei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28</meta:user-defined>
    <meta:user-defined meta:name="OVERHEIDop.PrbID/DC.identifier">prb-2015-742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33CV 105</meta:user-defined>
    <meta:user-defined meta:name="OVERHEIDop.woonplaats">Ameide</meta:user-defined>
    <meta:user-defined meta:name="OVERHEIDop.straatnaam">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6044 440046</meta:user-defined>
    <meta:user-defined meta:name="OVERHEIDop.versieInformatie"/>
  </office:meta>
</office:document-meta>
</file>