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aatschap Haag-Bruijnes Geer 33 te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aatschap Haag-Bruijnes</text:span> voor de exploitatie van de bestaande veehouderij en het naar beneden bijstellen van de dieraantallen. De inrichting is gelegen aan de <text:span text:style-name="nadrukvet">Geer 33, 4243 JS te Nieuwland, gemeente Zederik</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696288</text:span>. Omdat het besluit op 10 november 2015 is verzonden aan de aanvrager, loopt de termijn voor het indienen van een bezwaarschrift tot en met 22 dec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27</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27</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27</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aatschap Haag-Bruijnes Geer 33 te Nieuw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2</meta:user-defined>
    <meta:user-defined meta:name="OVERHEIDop.publicationIssue">7427</meta:user-defined>
    <meta:user-defined meta:name="OVERHEIDop.PrbID/DC.identifier">prb-2015-742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43JS 33</meta:user-defined>
    <meta:user-defined meta:name="OVERHEIDop.woonplaats">Nieuwland</meta:user-defined>
    <meta:user-defined meta:name="OVERHEIDop.straatnaam">Geer</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30963 434913</meta:user-defined>
    <meta:user-defined meta:name="OVERHEIDop.versieInformatie"/>
  </office:meta>
</office:document-meta>
</file>