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J. van der Wende Groenedijk 22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J. van der Wende</text:span> voor de exploitatie en uitbreiding van het melkveebedrijf. De inrichting is gelegen aan de <text:span text:style-name="nadrukvet">Groenedijk 22, 3253 LB te Ouddorp, gemeente Goeree-Overflakkee</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94717</text:span>. Omdat het besluit op 9 november 2015 is verzonden aan de aanvrager, loopt de termijn voor het indienen van een bezwaarschrift tot en met 21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2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J. van der Wende Groenedijk 22 te Oud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21</meta:user-defined>
    <meta:user-defined meta:name="OVERHEIDop.PrbID/DC.identifier">prb-2015-742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53LB 22</meta:user-defined>
    <meta:user-defined meta:name="OVERHEIDop.woonplaats">Ouddorp</meta:user-defined>
    <meta:user-defined meta:name="OVERHEIDop.straatnaam">Groen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51378 426444</meta:user-defined>
    <meta:user-defined meta:name="OVERHEIDop.versieInformatie"/>
  </office:meta>
</office:document-meta>
</file>