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BE Kromme RijngebiedSluizencomplex Hagestein Eiland Ossenwa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Wildbeheereenheid (WBE) Kromme Rijngebied te Tull en 't Waal een ontheffing op grond van artikel 68, eerste lid, van de Flora- en faunawet verleend. De ontheffing is verleend voor het gebied WBE Kromme Rijngebied Sluizencomplex Hagestein Eiland Ossenwaard in eigendom en gebruik bij de heer B.F. Klynstra (onderdeel uitmakend van het beheergebied van de Wildbeheereenheid Kromme Rijngebied), gelegen in de gemeente Vianen. </text:p>
            <text:p text:style-name="common-al">Het betreft een ontheffing voor:</text:p>
            <text:p text:style-name="common-al">•Het gebruik van het middel geweer voor de niet beschermde diersoorten voor de niet beschermde diersoorten nijlgans <text:span text:style-name="nadrukcur">(Alopochen aegypticus)</text:span> en gedomesticeerde gans <text:span text:style-name="nadrukcur">(Anser anser forma domesticus)</text:span> ter voorkoming van belangrijke schade aan gewassen (nr. 81163F55).<text:span text:style-name="nadrukcur"/></text:p>
            <text:p text:style-name="common-al">De ontheffing is verleend op basis van het Faunabeheerplan Utrecht 2014-2019 voor de periode van 27 januari 2015 tot 1 september 2019. 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BE Kromme RijngebiedSluizencomplex Hagestein Eiland Ossen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2</meta:user-defined>
    <meta:user-defined meta:name="OVERHEIDop.PrbID/DC.identifier">prb-2015-74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9NZ 1</meta:user-defined>
    <meta:user-defined meta:name="OVERHEIDop.woonplaats">Ossenwaard</meta:user-defined>
    <meta:user-defined meta:name="OVERHEIDop.straatnaam">Ossenwaa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2</meta:user-defined>
    <meta:user-defined meta:name="xs:date/OVERHEIDop.einddatum">2015-03-25</meta:user-defined>
    <meta:user-defined meta:name="OVERHEID.EPSG28992/DC.spatial">137846 444869</meta:user-defined>
    <meta:user-defined meta:name="OVERHEIDop.versieInformatie"/>
  </office:meta>
</office:document-meta>
</file>