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Stichting WIJdezorg Bennebroekweg 2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Stichting WIJdezorg</text:span> voor het realiseren van een open bodemenergiesysteem voor het Zorgcentrum Emmaus. De inrichting is gelegen aan de <text:span text:style-name="nadrukvet">Bennebroekweg 2, 2381 DZ te Zoeterwoude.</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22628</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WIJdezorg Bennebroekweg 2 te Zoe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19</meta:user-defined>
    <meta:user-defined meta:name="OVERHEIDop.PrbID/DC.identifier">prb-2015-7419</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81DZ 2</meta:user-defined>
    <meta:user-defined meta:name="OVERHEIDop.woonplaats">Zoeterwoude</meta:user-defined>
    <meta:user-defined meta:name="OVERHEIDop.straatnaam">Bennebr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866 459358</meta:user-defined>
    <meta:user-defined meta:name="OVERHEIDop.versieInformatie"/>
  </office:meta>
</office:document-meta>
</file>