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G.C. Oudijk Hooglandse Tiendweg 2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G.C. Oudijk</text:span> voor de exploitatie van de bestaande veehouderij en de uitbreiding van de veestapel. De inrichting is gelegen aan de <text:span text:style-name="nadrukvet">Hooglandse Tiendweg 2, 4247 EW te Kedichem, gemeente Leerdam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93209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6 november 2015 tot en met 28 dec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Stadskantoor van de gemeente Leerdam, van 9.00-12.30 uur, di tevens van 16.00-19.30 uur (geen toelichting mogelijk), Dokter Reilinghplein 1, tel.nr. (0345) 63 62 4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417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1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17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G.C. Oudijk Hooglandse Tiendweg 2 te Ked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7417</meta:user-defined>
    <meta:user-defined meta:name="OVERHEIDop.PrbID/DC.identifier">prb-2015-7417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47EW 2</meta:user-defined>
    <meta:user-defined meta:name="OVERHEIDop.woonplaats">Kedichem</meta:user-defined>
    <meta:user-defined meta:name="OVERHEIDop.straatnaam">Hooglandse Tiend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30340 430595</meta:user-defined>
    <meta:user-defined meta:name="OVERHEIDop.versieInformatie"/>
  </office:meta>
</office:document-meta>
</file>