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chikking Waterwet, Van Wijnen Projectontwikkeling West B.V. Stationsplein ong.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aan<text:span text:style-name="nadrukvet"> Van Wijnen Projectontwikkeling West B.V.</text:span> voor het realiseren van een open bodemenergiesysteem voor de klimaatbeheersing van het gebouw Rijnsburgerblok. De inrichting is gelegen aan het <text:span text:style-name="nadrukvet">Stationsplein (ong.), 2312 te Leiden</text:span>.</text:p>
            <text:p text:style-name="common-al">
            <text:span text:style-name="nadrukvet">Zienswijze</text:span>
          </text:p>
            <text:p text:style-name="common-al">Een ieder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<text:span text:style-name="nadrukvet">ODH-2015-00723746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16 november 2015 tot en met 28 december 2015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de hal van het stadhuis van de gemeente Leiden, van 8.00-17.00 uur, do tot 20.00 uur, za van 9.00-13.00 uur, Stadhuisplein 1, tel.nr. (071) 516 55 81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7416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416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416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Waterwet, Van Wijnen Projectontwikkeling West B.V. Stationsplein ong. te Lei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7416</meta:user-defined>
    <meta:user-defined meta:name="OVERHEIDop.PrbID/DC.identifier">prb-2015-7416</meta:user-defined>
    <meta:user-defined meta:name="OVERHEID.Provincie/DC.creator">Zuid-Holland</meta:user-defined>
    <meta:user-defined meta:name="OVERHEID.TaxonomieBeleidsagenda/OVERHEID.category">Natuur en milieu | Wat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2312AK 24</meta:user-defined>
    <meta:user-defined meta:name="OVERHEIDop.woonplaats">Leiden</meta:user-defined>
    <meta:user-defined meta:name="OVERHEIDop.straatnaam">Stationsplein</meta:user-defined>
    <meta:user-defined meta:name="OVERHEID.PostcodeHuisnummer/OVERHEIDop.postcodeHuisnummer">2312AR 240</meta:user-defined>
    <meta:user-defined meta:name="OVERHEIDop.woonplaats">Leiden</meta:user-defined>
    <meta:user-defined meta:name="OVERHEIDop.straatnaam">Stationsplein</meta:user-defined>
    <meta:user-defined meta:name="OVERHEID.Provincie/OVERHEID.authority">Zuid-Holland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EPSG28992/DC.spatial">93120 464513</meta:user-defined>
    <meta:user-defined meta:name="OVERHEID.EPSG28992/DC.spatial">93024 464399</meta:user-defined>
    <meta:user-defined meta:name="OVERHEIDop.versieInformatie"/>
  </office:meta>
</office:document-meta>
</file>