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 (BUS), G&amp;P Sion B.V. Sionsweg 10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7 oktober 2015 van<text:span text:style-name="nadrukvet"> G&amp;P Sion B.V.</text:span> een melding voor het uitvoeren van een BUS sanering  heeft ontvangen. De sanering heeft betrekking op de locatie <text:span text:style-name="nadrukvet">Sionsweg 10, 2286 KK te Rijswijk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41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1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41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G&amp;P Sion B.V. Sionsweg 10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7415</meta:user-defined>
    <meta:user-defined meta:name="OVERHEIDop.PrbID/DC.identifier">prb-2015-7415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286KK 10</meta:user-defined>
    <meta:user-defined meta:name="OVERHEIDop.woonplaats">Rijswijk</meta:user-defined>
    <meta:user-defined meta:name="OVERHEIDop.straatnaam">Sions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82699 448089</meta:user-defined>
    <meta:user-defined meta:name="OVERHEIDop.versieInformatie"/>
  </office:meta>
</office:document-meta>
</file>