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5-1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5-1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5-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2-1-1">
      <style:table-column-properties style:rel-column-width="21*"/>
    </style:style>
    <style:style style:family="table-column" style:parent-style-name="colspec" style:name="id1-3-2-2-1-4-12-1-2">
      <style:table-column-properties style:rel-column-width="11*"/>
    </style:style>
    <style:style style:family="table-column" style:parent-style-name="colspec" style:name="id1-3-2-2-1-4-12-1-3">
      <style:table-column-properties style:rel-column-width="68*"/>
    </style:style>
    <style:style style:family="table-column" style:parent-style-name="colspec" style:name="id1-3-2-2-1-4-14-1-1">
      <style:table-column-properties style:rel-column-width="21*"/>
    </style:style>
    <style:style style:family="table-column" style:parent-style-name="colspec" style:name="id1-3-2-2-1-4-14-1-2">
      <style:table-column-properties style:rel-column-width="11*"/>
    </style:style>
    <style:style style:family="table-column" style:parent-style-name="colspec" style:name="id1-3-2-2-1-4-14-1-3">
      <style:table-column-properties style:rel-column-width="68*"/>
    </style:style>
    <style:style style:family="table-column" style:parent-style-name="colspec" style:name="id1-3-2-2-1-4-16-1-1">
      <style:table-column-properties style:rel-column-width="21*"/>
    </style:style>
    <style:style style:family="table-column" style:parent-style-name="colspec" style:name="id1-3-2-2-1-4-16-1-2">
      <style:table-column-properties style:rel-column-width="11*"/>
    </style:style>
    <style:style style:family="table-column" style:parent-style-name="colspec" style:name="id1-3-2-2-1-4-16-1-3">
      <style:table-column-properties style:rel-column-width="68*"/>
    </style:style>
    <style:style style:family="table-column" style:parent-style-name="colspec" style:name="id1-3-2-2-1-4-18-1-1">
      <style:table-column-properties style:rel-column-width="21*"/>
    </style:style>
    <style:style style:family="table-column" style:parent-style-name="colspec" style:name="id1-3-2-2-1-4-18-1-2">
      <style:table-column-properties style:rel-column-width="11*"/>
    </style:style>
    <style:style style:family="table-column" style:parent-style-name="colspec" style:name="id1-3-2-2-1-4-18-1-3">
      <style:table-column-properties style:rel-column-width="68*"/>
    </style:style>
    <style:style style:family="table-column" style:parent-style-name="colspec" style:name="id1-3-2-2-1-4-20-1-1">
      <style:table-column-properties style:rel-column-width="21*"/>
    </style:style>
    <style:style style:family="table-column" style:parent-style-name="colspec" style:name="id1-3-2-2-1-4-20-1-2">
      <style:table-column-properties style:rel-column-width="11*"/>
    </style:style>
    <style:style style:family="table-column" style:parent-style-name="colspec" style:name="id1-3-2-2-1-4-20-1-3">
      <style:table-column-properties style:rel-column-width="68*"/>
    </style:style>
    <style:style style:family="table-column" style:parent-style-name="colspec" style:name="id1-3-2-2-1-4-22-1-1">
      <style:table-column-properties style:rel-column-width="21*"/>
    </style:style>
    <style:style style:family="table-column" style:parent-style-name="colspec" style:name="id1-3-2-2-1-4-22-1-2">
      <style:table-column-properties style:rel-column-width="11*"/>
    </style:style>
    <style:style style:family="table-column" style:parent-style-name="colspec" style:name="id1-3-2-2-1-4-22-1-3">
      <style:table-column-properties style:rel-column-width="68*"/>
    </style:style>
    <style:style style:family="table-column" style:parent-style-name="colspec" style:name="id1-3-2-2-1-4-24-1-1">
      <style:table-column-properties style:rel-column-width="88*"/>
    </style:style>
    <style:style style:family="table-column" style:parent-style-name="colspec" style:name="id1-3-2-2-1-4-24-1-2">
      <style:table-column-properties style:rel-column-width="12*"/>
    </style: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Cultuurplan en Subinfrastructuur 2017-2020</text:p>
      <text:section text:name="regeling_id1-3-2" text:style-name="regeling">
        <text:section text:name="aanhef_id1-3-2-1" text:style-name="aanhef">
          <text:section text:name="preambule_id1-3-2-1-1" text:style-name="preambule">
            <text:p text:style-name="al"/>
            <text:p text:style-name="al">Gedeputeerde Staten van Limburg</text:p>
            <text:p text:style-name="al">maken ter voldoening aan het bepaalde in de Provinciewet en de Algemene Subsidieverordening 2012 Provincie Limburg bekend dat zij in hun vergadering van 3 november 2015 hebben vastgesteld</text:p>
            <text:p text:style-name="al"/>
            <text:p text:style-name="al">
            <text:span text:style-name="nadrukvet">Nadere subsidieregels Cultuurplan en Subinfrastructuur 2017-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p text:style-name="al"/>
              <text:p text:style-name="al">
              <text:span text:style-name="nadrukvet">Artikel 1 Begripsomschrijvingen </text:span>
            </text:p>
              <text:list text:style-name="id1-3-2-2-1-2-4">
                <text:list-item text:style-override="id1-3-2-2-1-2-4-1">
                  <text:number>1.</text:number>
                  <text:p text:style-name="al">Bedrijfsplan: plan dat de volgende onderdelen bevat:</text:p>
                  <text:list text:style-name="id1-3-2-2-1-2-4-1-3">
                    <text:list-item text:style-override="id1-3-2-2-1-2-4-1-3-1">
                      <text:number>a.</text:number>
                      <text:p text:style-name="al">een lange termijndoelstelling voor de instelling, gericht op wat de instelling artistiek en zakelijk wil bereiken binnen 5 jaar (waar staat een instelling aan het eind van deze periode) en een aanpak voor het bereiken van deze doelstelling;</text:p>
                    </text:list-item>
                    <text:list-item text:style-override="id1-3-2-2-1-2-4-1-3-2">
                      <text:number>b.</text:number>
                      <text:p text:style-name="al">een SWOT-analyse; wat zijn kansen en bedreigingen, sterktes en zwakten en hoe speelt de instelling hierop in;</text:p>
                    </text:list-item>
                    <text:list-item text:style-override="id1-3-2-2-1-2-4-1-3-3">
                      <text:number>c.</text:number>
                      <text:p text:style-name="al">een communicatie/PR/marketingplan, met aandacht voor het vervullen van het ambassadeurschap voor de Limburgse cultuursector.</text:p>
                    </text:list-item>
                  </text:list>
                </text:list-item>
                <text:list-item text:style-override="id1-3-2-2-1-2-4-2">
                  <text:number>2.</text:number>
                  <text:p text:style-name="al">BIS-instelling: instelling die onderdeel is van de zogenaamde Landelijke Culturele Basisinfrastructuur (BIS) (http://www.cultuursubsidie.nl/). </text:p>
                </text:list-item>
                <text:list-item text:style-override="id1-3-2-2-1-2-4-3">
                  <text:number>3.</text:number>
                  <text:p text:style-name="al">Culturele activiteiten: activiteiten op het gebied van kunst en cultuur. </text:p>
                </text:list-item>
                <text:list-item text:style-override="id1-3-2-2-1-2-4-4">
                  <text:number>4.</text:number>
                  <text:p text:style-name="al">Cultuureducatie: het doelbewust leren over en door middel van kunst, erfgoed en media via gerichte instructie, binnen- en/of buitenschools (http://www.lkca.nl/). </text:p>
                </text:list-item>
                <text:list-item text:style-override="id1-3-2-2-1-2-4-5">
                  <text:number>5.</text:number>
                  <text:p text:style-name="al">Cultuurplaninstellingen: instellingen, die van provinciale en eventueel landelijke betekenis zijn, op het gebied van kunst en cultuur en daaraan een duurzame bijdrage leveren en die als zodanig door Provinciale Staten worden erkend en voor vier jaren in hun <text:span text:style-name="nadrukondlijn">exploitatie</text:span> worden gesubsidieerd.</text:p>
                </text:list-item>
                <text:list-item text:style-override="id1-3-2-2-1-2-4-6">
                  <text:number>6.</text:number>
                  <text:p text:style-name="al">Cultuurplanperiode: de door Gedeputeerde Staten als zodanig vastgestelde vierjaarlijkse periode 2017-2020.</text:p>
                </text:list-item>
                <text:list-item text:style-override="id1-3-2-2-1-2-4-7">
                  <text:number>7.</text:number>
                  <text:p text:style-name="al">Eigen inkomsten: hieronder worden de volgende baten verstaan:</text:p>
                  <text:list text:style-name="id1-3-2-2-1-2-4-7-3">
                    <text:list-item text:style-override="id1-3-2-2-1-2-4-7-3-1">
                      <text:number>a.</text:number>
                      <text:p text:style-name="al">Publieksinkomsten;</text:p>
                    </text:list-item>
                    <text:list-item text:style-override="id1-3-2-2-1-2-4-7-3-2">
                      <text:number>b.</text:number>
                      <text:p text:style-name="al">Overige inkomsten, zijnde:</text:p>
                      <text:list text:style-name="id1-3-2-2-1-2-4-7-3-2-3">
                        <text:list-item text:style-override="id1-3-2-2-1-2-4-7-3-2-3-1">
                          <text:number>i.</text:number>
                          <text:p text:style-name="al">directe opbrengsten: sponsorinkomsten en overige inkomsten;</text:p>
                        </text:list-item>
                        <text:list-item text:style-override="id1-3-2-2-1-2-4-7-3-2-3-2">
                          <text:number>ii.</text:number>
                          <text:p text:style-name="al">indirecte opbrengsten;</text:p>
                        </text:list-item>
                        <text:list-item text:style-override="id1-3-2-2-1-2-4-7-3-2-3-3">
                          <text:number>iii.</text:number>
                          <text:p text:style-name="al">overige bijdragen;</text:p>
                        </text:list-item>
                      </text:list>
                    </text:list-item>
                    <text:list-item text:style-override="id1-3-2-2-1-2-4-7-3-3">
                      <text:number>c.</text:number>
                      <text:p text:style-name="al">Europese subsidies. </text:p>
                      <text:p text:style-name="al">Onder eigen inkomsten worden in elk geval niet begrepen de volgende baten:</text:p>
                      <text:p text:style-name="al">a. subsidies die zijn verstrekt door een bestuursorgaan, uitgezonderd Europese subsidies;</text:p>
                      <text:p text:style-name="al">b. overige bijdragen uit publieke middelen;</text:p>
                      <text:p text:style-name="al">c. bijdragen in natura;</text:p>
                      <text:p text:style-name="al">d. overige baten die geen relatie hebben met het cultureel ondernemerschap.</text:p>
                    </text:list-item>
                  </text:list>
                </text:list-item>
              </text:list>
              <text:list text:style-name="id1-3-2-2-1-2-5">
                <text:list-item text:style-override="id1-3-2-2-1-2-5-1">
                  <text:number>8.</text:number>
                  <text:p text:style-name="al">Gezonde bedrijfsvoering: instellingen werken publieks- en vraaggericht met een focus op de markt en op professionele, inhoudelijke en maatschappelijke ontwikkelingen vanuit een eigen visie en strategie. Instellingen werken aan het verbreden van hun financiële basis en streven naar een evenwichtige exploitatie, waarbij het percentage overheidsinkomsten zo klein mogelijk wordt. Instellingen hebben een bedrijfsplan en hanteren een scheiding in taken en verantwoordelijkheden van raad van toezicht, bestuur, directie en uitvoerenden.</text:p>
                </text:list-item>
                <text:list-item text:style-override="id1-3-2-2-1-2-5-2">
                  <text:number>9.</text:number>
                  <text:p text:style-name="al">Governance Code Cultuur: instrument voor goed bestuur en toezicht in de cultuursector dat het gehele besturingsproces omvat: beleid, uitvoering, toezicht en verantwoording. (http://www.governancecodecultuur.nl). </text:p>
                </text:list-item>
                <text:list-item text:style-override="id1-3-2-2-1-2-5-3">
                  <text:number>10.</text:number>
                  <text:p text:style-name="al">Instellingen in de Subinfrastructuur: instellingen op het gebied van kunst en cultuur die een eenjarige (project)subsidie zijn ontgroeid en voor maximaal twee jaren een <text:span text:style-name="nadrukondlijn">projectsubsidie</text:span> ontvangen en waarbij er sprake is van een zodanige daadwerkelijke inhoudelijke én zakelijke doorontwikkeling dat voortzetting van die ontwikkeling mogelijk kan leiden tot de status van Cultuurplaninstelling.</text:p>
                </text:list-item>
                <text:list-item text:style-override="id1-3-2-2-1-2-5-4">
                  <text:number>11.</text:number>
                  <text:p text:style-name="al">Kunst en cultuur: de producten en activiteiten op het brede gebied van de kunsten (waaronder architectuur, beeldende kunst en vormgeving, letteren, podiumkunsten, design, media, film, mode en cross-overs tussen deze disciplines). Het gaat om objecten of handelingen die door mensen zijn gemaakt of bedacht en vooral door de artistieke kwaliteiten van het werk worden gewaardeerd. Kunst en cultuur zijn dynamisch, de grenzen tussen verschillende kunstdisciplines veranderen met de tijd. Voorbeelden van objecten zijn een schilderij, land art, een interactieve installatie, een gedicht of een film. Voorbeelden van handelingen zijn een concert, een toneelproductie, een musicaluitvoering, een performance of de uitvoering van een choreografie.</text:p>
                </text:list-item>
                <text:list-item text:style-override="id1-3-2-2-1-2-5-5">
                  <text:number>12.</text:number>
                  <text:p text:style-name="al">Pitch: een door aanvrager te houden korte presentatie over zijn subsidieaanvraag die tijdens de beoordelingsprocedure zal worden ingepland.</text:p>
                  <text:p text:style-name="al">13. Provinciale Adviescommissie Cultuur (PAC): een door Gedeputeerde Staten ingestelde onafhankelijke adviescommissie, bestaande uit onafhankelijke experts op het gebied van verschillende kunst- en cultuurdisciplines.</text:p>
                </text:list-item>
                <text:list-item text:style-override="id1-3-2-2-1-2-5-6">
                  <text:number>14.</text:number>
                  <text:p text:style-name="al">Podium: gebouw dat bestemd of geschikt is voor kunstuitvoeringen, concerten en/of de presentatie van podiumkunsten. Voorbeelden hiervan zijn theaters, schouwburgen en muziekpodia. </text:p>
                </text:list-item>
                <text:list-item text:style-override="id1-3-2-2-1-2-5-7">
                  <text:number>15.</text:number>
                  <text:p text:style-name="al">Regio van Nederlands-Limburg: Noord-Limburg, Midden-Limburg en Zuid-Limburg.</text:p>
                </text:list-item>
                <text:list-item text:style-override="id1-3-2-2-1-2-5-8">
                  <text:number>16.</text:number>
                  <text:p text:style-name="al">Regio van vestiging: regio in Nederlands-Limburg (Noord-Limburg, Midden-Limburg of Zuid-Limburg) waar de instelling is gevestigd.</text:p>
                </text:list-item>
                <text:list-item text:style-override="id1-3-2-2-1-2-5-9">
                  <text:number>17.</text:number>
                  <text:p text:style-name="al">SMART:</text:p>
                </text:list-item>
                <text:list-item text:style-override="id1-3-2-2-1-2-5-10">
                  <text:number>-</text:number>
                  <text:p text:style-name="al">Specifiek: zo concreet mogelijk aangeven wie, wat, waar, wanneer, hoe.</text:p>
                </text:list-item>
                <text:list-item text:style-override="id1-3-2-2-1-2-5-11">
                  <text:number>-</text:number>
                  <text:p text:style-name="al">Meetbaar: zo veel mogelijk in maat en getal uitdrukken.</text:p>
                </text:list-item>
                <text:list-item text:style-override="id1-3-2-2-1-2-5-12">
                  <text:number>-</text:number>
                  <text:p text:style-name="al">Acceptabel: activiteiten, doelen en beoogde resultaten dienen te passen binnen het Beleidskader Cultuur 2015-2019 en het Uitvoeringsprogramma Cultuur van het jaar/de jaren waarin de subsidieaanvraag plaatsvindt en draagvlak te hebben.</text:p>
                </text:list-item>
                <text:list-item text:style-override="id1-3-2-2-1-2-5-13">
                  <text:number>-</text:number>
                  <text:p text:style-name="al">Realistisch: activiteiten, doelen en beoogde resultaten dienen binnen de gestelde tijd, financiële en personele randvoorwaarden te kunnen worden gerealiseerd.</text:p>
                </text:list-item>
                <text:list-item text:style-override="id1-3-2-2-1-2-5-14">
                  <text:number>-</text:number>
                  <text:p text:style-name="al">Tijdgebonden: vooraf vastleggen welke activiteiten, doelen en beoogde resultaten op welk moment afgerond dan wel gehaald moeten zijn.</text:p>
                </text:list-item>
                <text:list-item text:style-override="id1-3-2-2-1-2-5-15">
                  <text:number>18.</text:number>
                  <text:p text:style-name="al">Standplaatsgemeente: gemeente waarin de instelling haar huisvesting heeft en in de lokale culturele infrastructuur is ingebed.</text:p>
                </text:list-item>
                <text:list-item text:style-override="id1-3-2-2-1-2-5-16">
                  <text:number>19.</text:number>
                  <text:p text:style-name="al">Subinfrastructuurperiode: de door Gedeputeerde Staten als zodanig vastgestelde tweejaarlijkse periode (de periode 2017-2018 en de periode 2019-2020).</text:p>
                </text:list-item>
                <text:list-item text:style-override="id1-3-2-2-1-2-5-17">
                  <text:number>20.</text:number>
                  <text:p text:style-name="al">Talent: een persoon met minder dan vijf jaar werkervaring in een specifieke kunstdiscipline (niet zijnde scholing of opleiding) en maximaal drie gerealiseerde professionele producties.</text:p>
                </text:list-item>
                <text:list-item text:style-override="id1-3-2-2-1-2-5-18">
                  <text:number>21.</text:number>
                  <text:p text:style-name="al">Talentontwikkeling: het duurzaam creëren van kansen waardoor (jong) talent optimale mogelijkheden krijgt voor professionele doorgroei en ontwikkeling.</text:p>
                </text:list-item>
              </text:list>
              <text:p text:style-name="al">
              <text:span text:style-name="nadrukvet">Artikel 2 Doel van de regeling</text:span>
            </text:p>
              <text:p text:style-name="al">Het behouden en versterken van een solide, krachtige en onderling verbonden provinciale culturele basisinfrastructuur. </text:p>
              <text:p text:style-name="al">Cultuur stimuleert de (talent)ontwikkeling van mensen en zet aan tot creatief en innovatief denken. Kunst en cultuur dragen bij aan de sociale cohesie, economie, aantrekkelijkheid en (Eu)regionale identiteit van Limburg. Cultuur is daardoor van belang voor het behoud en de verbetering van de kwaliteit van het leef- en vestigingsklimaat in Limburg. </text:p>
              <text:p text:style-name="al">Om een basis van een breed en gevarieerd cultureel aanbod voor de Limburger in stand te houden worden Cultuurplaninstellingen voor een periode van 4 jaar en instellingen in de Subinfrastructuur voor een periode van 2 jaar gesubsidieerd. De culturele instellingen binnen de provinciale culturele basisinfrastructuur verspreiden hun cultureel aanbod evenwichtig over de provincie Limburg en hebben zich kwalitatief inhoudelijk en zakelijk doorontwikkeld. De culturele instellingen werken aan een sterke verbinding met de samenleving. Binnen deze basisinfrastructuur is plaats voor vernieuwing en diversiteit, op basis van de actuele provinciale inhoudelijke beleidsprioriteiten en van de Rijksontwikkelingen. De provinciale culturele basisinfrastructuur profileert Limburg binnen en buiten de provinciegrenzen. </text:p>
              <text:p text:style-name="al">De Provincie Limburg zal samen met de provinciale culturele basisinfrastructuur de kracht van kunst en cultuur uitdragen. </text:p>
              <text:p text:style-name="al"/>
              <text:p text:style-name="al">
              <text:span text:style-name="nadrukvet">Artikel 3 Europese regelgeving</text:span>
            </text:p>
              <text:list text:style-name="id1-3-2-2-1-2-13">
                <text:list-item text:style-override="id1-3-2-2-1-2-13-1">
                  <text:number>1.</text:number>
                  <text:p text:style-name="al">In deze nadere regels kan sprake zijn van staatssteun, derhalve wordt van deze nadere regels kennis gegeven aan de Europese Commissie op grond van Verordening (EU) nr. 651/2014 van de Commissie van 17 juni 2014, waarbij bepaalde categorieën steun op grond van de artikelen 107 en 108 van het Verdrag betreffende de werking van de Europese Unie met de gemeenschappelijke markt verenigbaar worden verklaard (hierna: de algemene groepsvrijstellingsverordening). Indien er sprake is van staatssteun binnen deze regeling, zullen subsidies worden verstrekt conform de algemene en procedurele bepalingen in Hoofdstuk I en II en artikel 53 (Steun voor cultuur en instandhouding van het erfgoed) uit Hoofdstuk III uit de algemene groepsvrijstellingsverordening. </text:p>
                </text:list-item>
                <text:list-item text:style-override="id1-3-2-2-1-2-13-2">
                  <text:number>2.</text:number>
                  <text:p text:style-name="al">In het geval er sprake is van staatssteun zoals bedoeld in lid 1, van dit artikel:</text:p>
                  <text:list text:style-name="id1-3-2-2-1-2-13-2-3">
                    <text:list-item text:style-override="id1-3-2-2-1-2-13-2-3-1">
                      <text:number>a.</text:number>
                      <text:p text:style-name="al">wordt conform artikel 1, lid 4 sub a) en b) van de algemene groepsvrijstellingsverordening betaling uitgesloten van steun aan een onderneming ten aanzien waarvan er een bevel tot terugvordering uitstaat ingevolge een eerder besluit van de Commissie waarbij steun onrechtmatig en onverenigbaar met de interne markt is verklaard;</text:p>
                    </text:list-item>
                    <text:list-item text:style-override="id1-3-2-2-1-2-13-2-3-2">
                      <text:number>b.</text:number>
                      <text:p text:style-name="al">wordt conform artikel 1 lid 4 sub c) van de algemene groepsvrijstellingsverordening geen steun toegekend aan ondernemingen in moeilijkheden;</text:p>
                    </text:list-item>
                    <text:list-item text:style-override="id1-3-2-2-1-2-13-2-3-3">
                      <text:number>c.</text:number>
                      <text:p text:style-name="al">zal uiterlijk twee jaar na de inwerkingtreding van de algemene groepsvrijstellingsverordening worden voldaan aan de publicatie bepalingen van artikel 9 van deze verordening;</text:p>
                    </text:list-item>
                    <text:list-item text:style-override="id1-3-2-2-1-2-13-2-3-4">
                      <text:number>d.</text:number>
                      <text:p text:style-name="al">worden bij subsidieverstrekking de cumulatiebepalingen uit artikel 8 van de algemene groepsvrijstellingsverordening in acht genomen. Dit houdt in dat alle voor een bepaald project verleende staatssteun bij elkaar opgeteld dient te worden om zo het totale steunbedrag te bepalen (cumulatie). Hierdoor kan nagegaan worden of voldaan is aan de maximale steunintensiteit uit artikel 53 van de algemene groepsvrijstellingsverordening; </text:p>
                      <text:p text:style-name="al"> e. mag toepassing van deze nadere regels in geen enkel geval leiden tot strijd met de algemene groepsvrijstellingsverordening. Derhalve dienen in het geval er sprake is van staatssteun de bepalingen in deze nadere regels strikt te worden toegepast.</text:p>
                    </text:list-item>
                  </text:list>
                </text:list-item>
              </text:list>
              <text:p text:style-name="al">
              <text:span text:style-name="nadrukvet">Artikel 4 Aanvrager</text:span>
            </text:p>
              <text:p text:style-name="al">Privaatrechtelijke rechtspersonen met volledige rechtsbevoegdheid (instellingen). Uitgezonderd zijn onderwijsinstellingen en eigenaren/beheerders van podia, behoudens BIS-instellingen.</text:p>
              <text:p text:style-name="al"/>
              <text:p text:style-name="al"/>
              <text:p text:style-name="al">
              <text:span text:style-name="nadrukvet">Artikel 5 Algemene subsidiecriteria</text:span>
            </text:p>
              <text:p text:style-name="al">Om voor een subsidie in aanmerking te komen, gelden de volgende algemene criteria:</text:p>
              <text:list text:style-name="id1-3-2-2-1-2-20">
                <text:list-item text:style-override="id1-3-2-2-1-2-20-1">
                  <text:number>1.</text:number>
                  <text:p text:style-name="al">Een aanvrager moet een duidelijke relatie met Limburg hebben op basis van vestiging en/of werkterrein.</text:p>
                </text:list-item>
                <text:list-item text:style-override="id1-3-2-2-1-2-20-2">
                  <text:number>2.</text:number>
                  <text:p text:style-name="al">Het project en/of de activiteiten moeten ten minste in Nederlands-Limburg plaatsvinden. </text:p>
                </text:list-item>
              </text:list>
            </text:section>
            <text:section text:name="artikel_id1-3-2-2-1-3" text:style-name="artikel">
              <text:p text:style-name="artikel_kop_titel"><text:span text:style-name="artikel_kop_label">Artikel</text:span> <text:span text:style-name="artikel_kop_nr">6</text:span> Drempelnorm Cultuurplan 2017-2020</text:p>
              <text:p text:style-name="al">Om voor subsidie in het kader van het Cultuurplan 2017-2020 in aanmerking te komen dient een instelling te voldoen aan een minimum eigen inkomstennorm van 17,5%.</text:p>
              <text:p text:style-name="al"/>
              <text:p text:style-name="al">
              <text:span text:style-name="nadrukvet">Artikel 7 Verplichtingen </text:span>
            </text:p>
              <text:list text:style-name="id1-3-2-2-1-3-5">
                <text:list-item text:style-override="id1-3-2-2-1-3-5-1">
                  <text:number>1.</text:number>
                  <text:p text:style-name="al">Activiteiten van Cultuurplaninstellingen die door Gedeputeerde Staten middels een exploitatiesubsidie worden gesubsidieerd, dienen te starten na 1 januari 2017 en dienen uiterlijk 31 december 2020 te zijn uitgevoerd.</text:p>
                </text:list-item>
                <text:list-item text:style-override="id1-3-2-2-1-3-5-2">
                  <text:number>2.</text:number>
                  <text:p text:style-name="al">Projecten en/of activiteiten van instellingen in de Subinfrastructuur 2017-2018 die door Gedeputeerde Staten middels een projectsubsidie worden gesubsidieerd, dienen te starten na 1 januari 2017 en uiterlijk 31 december 2018 te zijn uitgevoerd. </text:p>
                </text:list-item>
                <text:list-item text:style-override="id1-3-2-2-1-3-5-3">
                  <text:number>3.</text:number>
                  <text:p text:style-name="al">Projecten en/of activiteiten van instellingen in de Subinfrastructuur 2019-2020 die door Gedeputeerde Staten middels een projectsubsidie worden gesubsidieerd, dienen te starten na 1 januari 2019 en uiterlijk 31 december 2020 te zijn uitgevoerd.</text:p>
                </text:list-item>
                <text:list-item text:style-override="id1-3-2-2-1-3-5-4">
                  <text:number>4.</text:number>
                  <text:p text:style-name="al">Binnen deze regeling vindt monitoring van de instelling plaats door de Provinciale Adviescommissie Cultuur (zie artikel 10 van deze regeling).</text:p>
                </text:list-item>
                <text:list-item text:style-override="id1-3-2-2-1-3-5-5">
                  <text:number>5.</text:number>
                  <text:p text:style-name="al">De Cultuurplaninstellingen, zijnde landelijke BIS-instellingen, dienen voor de jaren 2019-2020 te voldoen aan de minimum eigen inkomstennorm zoals vastgesteld door het Rijk. Voor de overige Cultuurplaninstellingen, niet zijnde landelijke BIS-instellingen, geldt voorgenoemde norm als inspanningsverplichting.</text:p>
                  <text:p text:style-name="al"/>
                </text:list-item>
              </text:list>
              <text:p text:style-name="al">
              <text:span text:style-name="nadrukvet">Hoofdstuk 2 Inhoudelijke beoordelingscriteria</text:span>
            </text:p>
              <text:p text:style-name="al"/>
              <text:p text:style-name="al"/>
              <text:p text:style-name="al">
              <text:span text:style-name="nadrukvet">Artikel 8 Provinciale Adviescommissie Cultuur</text:span>
            </text:p>
              <text:p text:style-name="al">Aanvragen om subsidie worden voor advies voorgelegd aan de Provinciale Adviescommissie Cultuur.Ten behoeve van haar advisering zullen de instellingen een pitch houden voor de Provinciale Adviescommissie Cultuur.</text:p>
              <text:p text:style-name="al"/>
              <text:p text:style-name="al">
              <text:span text:style-name="nadrukvet">Artikel 9 Specifieke subsidiecriteria</text:span>
            </text:p>
              <text:p text:style-name="al">Om in aanmerking te komen voor subsidie dient de aanvraag te voldoen aan <text:span text:style-name="nadrukondlijn">alle</text:span> hieronder genoemde criteria:</text:p>
              <text:p text:style-name="al">
              <text:span text:style-name="nadrukondlijn">Inhoudelijke uitgangspunten: maatschappijgericht</text:span>
            </text:p>
              <text:p text:style-name="al">1. Publieksbereik: de instelling moet </text:p>
              <text:list text:style-name="id1-3-2-2-1-3-16">
                <text:list-item text:style-override="id1-3-2-2-1-3-16-1">
                  <text:number>a.</text:number>
                  <text:p text:style-name="al">publiek aan zich binden en gebonden houden; én</text:p>
                </text:list-item>
                <text:list-item text:style-override="id1-3-2-2-1-3-16-2">
                  <text:number>b.</text:number>
                  <text:p text:style-name="al">actief op zoek gaan naar nieuw publiek. </text:p>
                  <text:p text:style-name="al">De instelling dient op zoek te gaan naar een te kiezen nieuwe doelgroep en tracht deze in twee jaar (bij subsidieaanvraag in het kader van de Subinfrastructuur) of vier jaar (bij subsidieaanvraag in het kader van het Cultuurplan) aan zich te binden. De instelling dient bij de subsidieaanvraag aan te tonen op welke wijze dit wordt gerealiseerd.</text:p>
                </text:list-item>
              </text:list>
              <text:list text:style-name="id1-3-2-2-1-3-17">
                <text:list-item text:style-override="id1-3-2-2-1-3-17-1">
                  <text:number>2.</text:number>
                  <text:p text:style-name="al">De instelling moet:</text:p>
                  <text:list text:style-name="id1-3-2-2-1-3-17-1-3">
                    <text:list-item text:style-override="id1-3-2-2-1-3-17-1-3-1">
                      <text:number>a.</text:number>
                      <text:p text:style-name="al">Cultuureducatie: cultuureducatie bieden, binnen- en/of buitenschools; en/of</text:p>
                    </text:list-item>
                    <text:list-item text:style-override="id1-3-2-2-1-3-17-1-3-2">
                      <text:number>b.</text:number>
                      <text:p text:style-name="al">Talentontwikkeling: plek bieden aan talenten met een voor- en natraject en aantonen op welke wijze dit wordt gerealiseerd. </text:p>
                    </text:list-item>
                  </text:list>
                </text:list-item>
                <text:list-item text:style-override="id1-3-2-2-1-3-17-2">
                  <text:number>3.</text:number>
                  <text:p text:style-name="al">Samenwerking: de instelling moet inhoudelijk samenwerken met (een) andere culturele instelling(en)/creatieve partner(s), met als resultaat een concreet gezamenlijk cultureel aanbod. </text:p>
                  <text:p text:style-name="al">De instelling kiest met wie de samenwerking tot stand komt: tussen de Cultuurplaninstelling en de instelling in de Subinfrastructuur, tussen professionals en amateurs, met Euregionale culturele partners, binnen de eigen discipline of met een andere discipline, met partners uit de creatieve industrie, e.d..</text:p>
                </text:list-item>
              </text:list>
              <text:p text:style-name="al">
              <text:span text:style-name="nadrukondlijn">Zakelijke uitgangspunten: gezonde bedrijfsvoering</text:span>
            </text:p>
              <text:list text:style-name="id1-3-2-2-1-3-19">
                <text:list-item text:style-override="id1-3-2-2-1-3-19-1">
                  <text:number>4.</text:number>
                  <text:p text:style-name="al">Gezonde bedrijfsvoering (artikel 1, lid 8): de instelling moet een gezonde bedrijfsvoering hebben, hetgeen met name uit het aan te leveren bedrijfsplan dient te blijken.</text:p>
                </text:list-item>
                <text:list-item text:style-override="id1-3-2-2-1-3-19-2">
                  <text:number>5.</text:number>
                  <text:p text:style-name="al">Governance Code Cultuur (http://www.governancecodecultuur.nl): de instelling moet zoveel als mogelijk de negen principes van de Governance Code Cultuur toepassen, waarvan minimaal vereist principenummer één tot en met drie. De instelling moet, indien van toepassing, motiveren waarom (een) principe(s) (nog )niet word(t)(en) toegepast conform de Governance Code Cultuur.</text:p>
                </text:list-item>
              </text:list>
            </text:section>
            <text:section text:name="artikel_id1-3-2-2-1-4" text:style-name="artikel">
              <text:p text:style-name="artikel_kop_titel"><text:span text:style-name="artikel_kop_label">Artikel</text:span> <text:span text:style-name="artikel_kop_nr">10 Monitoring</text:span> </text:p>
              <text:list text:style-name="id1-3-2-2-1-4-2">
                <text:list-item text:style-override="id1-3-2-2-1-4-2-1">
                  <text:number>1.</text:number>
                  <text:p text:style-name="al">Met iedere afzonderlijke Cultuurplaninstelling vindt viermaal gedurende de Cultuurplanperiode een monitoringsgesprek (een startgesprek, twee voortgangsgesprekken en een evaluatiegesprek) met een delegatie van de Provinciale Adviescommissie Cultuur plaats over de artistieke en zakelijke ontwikkeling van de instelling. Indien nodig, dit ter beoordeling aan Gedeputeerde Staten al dan niet op advies van de Provinciale Adviescommissie Cultuur, vindt een extra tussentijds overleg plaats.</text:p>
                </text:list-item>
                <text:list-item text:style-override="id1-3-2-2-1-4-2-2">
                  <text:number>2.</text:number>
                  <text:p text:style-name="al">Met iedere afzonderlijke instelling in de Subinfrastructuur vindt tweemaal gedurende de Subinfrastructuurperiode een monitoringsgesprek met een delegatie van de Provinciale Adviescommissie Cultuur plaats over de artistieke en zakelijke ontwikkeling van de instelling. Indien nodig, dit ter beoordeling aan Gedeputeerde Staten al dan niet op advies van de Provinciale Adviescommissie Cultuur, vindt een extra tussentijds overleg plaats.</text:p>
                </text:list-item>
                <text:list-item text:style-override="id1-3-2-2-1-4-2-3">
                  <text:number>3.</text:number>
                  <text:p text:style-name="al">De instelling dient minimaal een maand voorafgaand aan het monitoringsgesprek schriftelijk een notitie over de stand van zaken (artistiek, zakelijk en organisatorisch) aan te leveren.</text:p>
                </text:list-item>
              </text:list>
              <text:p text:style-name="al">
              <text:span text:style-name="nadrukvet">Artikel 11 Afwijzingsgronden </text:span>
            </text:p>
              <text:p text:style-name="al">In aanvulling op artikel 15 van de Algemene Subsidieverordening 2012 Provincie Limburg, wordt de subsidieaanvraag afgewezen indien: </text:p>
              <text:list text:style-name="id1-3-2-2-1-4-5">
                <text:list-item text:style-override="id1-3-2-2-1-4-5-1">
                  <text:number>a.</text:number>
                  <text:p text:style-name="al">het project en/of de activiteiten niet aansluit(en) bij de doelstelling van deze nadere subsidieregels zoals gesteld in artikel 2;</text:p>
                </text:list-item>
                <text:list-item text:style-override="id1-3-2-2-1-4-5-2">
                  <text:number>b.</text:number>
                  <text:p text:style-name="al">de subsidieaanvraag niet wordt ingediend door een aanvrager zoals gesteld in artikel 4;</text:p>
                </text:list-item>
                <text:list-item text:style-override="id1-3-2-2-1-4-5-3">
                  <text:number>c.</text:number>
                  <text:p text:style-name="al">niet wordt voldaan aan de algemene criteria zoals opgenomen in artikel 5;</text:p>
                </text:list-item>
                <text:list-item text:style-override="id1-3-2-2-1-4-5-4">
                  <text:number>d.</text:number>
                  <text:p text:style-name="al">niet wordt voldaan aan de specifieke criteria zoals opgenomen in artikel 9 (met inachtneming van de behaalde scores op de indicatoren zoals gesteld in artikel 13, tweede lid);</text:p>
                </text:list-item>
                <text:list-item text:style-override="id1-3-2-2-1-4-5-5">
                  <text:number>e.</text:number>
                  <text:p text:style-name="al">niet wordt voldaan aan artikel 6 (indien het een aanvraag in het kader van het Cultuurplan 2017-2020 betreft);</text:p>
                </text:list-item>
                <text:list-item text:style-override="id1-3-2-2-1-4-5-6">
                  <text:number>f.</text:number>
                  <text:p text:style-name="al">de Provincie Limburg dezelfde activiteit/project al op een andere wijze subsidieert en/of financiert,met uitzondering van bijdragen van het Prins Bernhard Cultuurfonds Limburg en/of het Cultuurparticipatiefonds Limburg. Bijdragen ontvangen van het Huis voor de Kunsten Limburg, in het kader van de Motie Volkscultuur of in de vorm van een projectbijdrage, worden hierbij beschouwd als subsidiering/financiering door de Provincie Limburg;</text:p>
                </text:list-item>
                <text:list-item text:style-override="id1-3-2-2-1-4-5-7">
                  <text:number>g.</text:number>
                  <text:p text:style-name="al">de subsidieaanvraag is ontvangen buiten de periode zoals vermeld in artikel 15;</text:p>
                </text:list-item>
                <text:list-item text:style-override="id1-3-2-2-1-4-5-8">
                  <text:number>h.</text:number>
                  <text:p text:style-name="al">het project en/of de activiteiten betrekking hebben op carnaval.</text:p>
                  <text:p text:style-name="al"/>
                </text:list-item>
              </text:list>
              <text:p text:style-name="al">
              <text:span text:style-name="nadrukvet">Hoofdstuk 3 Financiële aspecten</text:span>
            </text:p>
              <text:p text:style-name="al"/>
              <text:p text:style-name="al">
              <text:span text:style-name="nadrukvet">Artikel 12 Subsidiebedrag </text:span>
            </text:p>
              <text:list text:style-name="id1-3-2-2-1-4-9">
                <text:list-item text:style-override="id1-3-2-2-1-4-9-1">
                  <text:number>1.</text:number>
                  <text:p text:style-name="al">Cultuurplaninstellingen ontvangen een exploitatiesubsidie voor de duur van 4 jaren.</text:p>
                </text:list-item>
                <text:list-item text:style-override="id1-3-2-2-1-4-9-2">
                  <text:number>2.</text:number>
                  <text:p text:style-name="al">Instellingen in de Subinfrastructuur ontvangen een projectsubsidie voor de duur van 2 jaren.</text:p>
                </text:list-item>
                <text:list-item text:style-override="id1-3-2-2-1-4-9-3">
                  <text:number>3.</text:number>
                  <text:p text:style-name="al">Het subsidiebedrag wordt als volgt bepaald:</text:p>
                  <text:list text:style-name="id1-3-2-2-1-4-9-3-3">
                    <text:list-item text:style-override="id1-3-2-2-1-4-9-3-3-1">
                      <text:number>a.</text:number>
                      <text:p text:style-name="al">Op basis van het inhoudelijke activiteitenplan;</text:p>
                    </text:list-item>
                    <text:list-item text:style-override="id1-3-2-2-1-4-9-3-3-2">
                      <text:number>b.</text:number>
                      <text:p text:style-name="al">Op basis van het bedrijfsplan;</text:p>
                    </text:list-item>
                    <text:list-item text:style-override="id1-3-2-2-1-4-9-3-3-3">
                      <text:number>c.</text:number>
                      <text:p text:style-name="al">Op basis van de begroting, zoals opgenomen in het aanvraagformulier.</text:p>
                    </text:list-item>
                  </text:list>
                </text:list-item>
                <text:list-item text:style-override="id1-3-2-2-1-4-9-4">
                  <text:number>4.</text:number>
                  <text:p text:style-name="al">Voor de instellingen in de Subinfrastructuur geldt dat de hoogte van de subsidie maximaal 35% is van de totale subsidiabele kosten over de aangevraagde Subinfrastructuurperiode.</text:p>
                </text:list-item>
                <text:list-item text:style-override="id1-3-2-2-1-4-9-5">
                  <text:number>5.</text:number>
                  <text:p text:style-name="al">Bij de bepaling van het subsidiebedrag houden Gedeputeerde Staten rekening met de mate:</text:p>
                  <text:list text:style-name="id1-3-2-2-1-4-9-5-3">
                    <text:list-item text:style-override="id1-3-2-2-1-4-9-5-3-1">
                      <text:number>a.</text:number>
                      <text:p text:style-name="al">waarin de activiteiten een bijdrage leveren aan de invulling van het provinciaal beleid;</text:p>
                    </text:list-item>
                    <text:list-item text:style-override="id1-3-2-2-1-4-9-5-3-2">
                      <text:number>b.</text:number>
                      <text:p text:style-name="al">van eigen (financiële) verantwoordelijkheid van de aanvrager;</text:p>
                    </text:list-item>
                    <text:list-item text:style-override="id1-3-2-2-1-4-9-5-3-3">
                      <text:number>c.</text:number>
                      <text:p text:style-name="al">waarin medefinanciering door derden plaatsvindt of kan plaatsvinden.</text:p>
                    </text:list-item>
                  </text:list>
                </text:list-item>
                <text:list-item text:style-override="id1-3-2-2-1-4-9-6">
                  <text:number>6.</text:number>
                  <text:p text:style-name="al">Naast de in artikel 14, van de Algemene Subsidieverordening 2012 Provincie Limburg genoemde niet subsidiabele kosten, zijn ook de navolgende kosten niet subsidiabel:</text:p>
                  <text:list text:style-name="id1-3-2-2-1-4-9-6-3">
                    <text:list-item text:style-override="id1-3-2-2-1-4-9-6-3-1">
                      <text:number>a.</text:number>
                      <text:p text:style-name="al">onvoorziene uitgaven (post onvoorzien);</text:p>
                    </text:list-item>
                    <text:list-item text:style-override="id1-3-2-2-1-4-9-6-3-2">
                      <text:number>b.</text:number>
                      <text:p text:style-name="al">kosten voor boeken en schriftelijke publicaties;</text:p>
                    </text:list-item>
                    <text:list-item text:style-override="id1-3-2-2-1-4-9-6-3-3">
                      <text:number>c.</text:number>
                      <text:p text:style-name="al">consumptieve kosten (drank, eten etc.).</text:p>
                    </text:list-item>
                  </text:list>
                </text:list-item>
              </text:list>
              <text:p text:style-name="al">
              <text:span text:style-name="nadrukvet">Artikel 13 Subsidieplafond en beoordeling door middel van tendersystematiek</text:span>
            </text:p>
              <text:list text:style-name="id1-3-2-2-1-4-11">
                <text:list-item text:style-override="id1-3-2-2-1-4-11-1">
                  <text:number>1.</text:number>
                  <text:p text:style-name="al">Gedeputeerde Staten stellen de subsidieplafonds van deze Nadere subsidieregels Cultuurplan en Subinfrastructuur 2017-2020 vast.</text:p>
                </text:list-item>
                <text:list-item text:style-override="id1-3-2-2-1-4-11-2">
                  <text:number>2.</text:number>
                  <text:p text:style-name="al">In deze Nadere subsidieregels Cultuurplan en Subinfrastructuur 2017-2020 is sprake van een tendersystematiek. De wijze van beoordeling van de specifieke criteria door de Provinciale Adviescommissie Cultuur geschiedt conform onderstaande indicatoren en bijbehorende puntenberekening</text:p>
                  <text:p text:style-name="al"/>
                  <text:p text:style-name="al">
                  <text:span text:style-name="nadrukvet">a. </text:span>
                  <text:span text:style-name="nadrukvet">Publieksbereik:</text:span>
                </text:p>
                </text:list-item>
              </text:list>
              <text:section text:name="table_id1-3-2-2-1-4-12" text:style-name="table">
                <text:p text:style-name="table_top"/>
                <table:table table:style-name="tgroup">
                  <table:table-column table:style-name="id1-3-2-2-1-4-12-1-1"/>
                  <table:table-column table:style-name="id1-3-2-2-1-4-12-1-2"/>
                  <table:table-column table:style-name="id1-3-2-2-1-4-12-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2</text:p>
                    </table:table-cell>
                    <table:table-cell table:style-name="entry" table:number-rows-spanned="1" table:number-columns-spanned="1">
                      <text:p text:style-name="table_al">De instelling bindt en houdt (huidig) publiek aan zich verbonden. De instelling laat overtuigend zien dat er aan het einde van de subsidieperiode een nieuwe publieksdoelgroep aan de instelling is gebonden. </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De instelling bindt en houdt (huidig) publiek aan zich verbonden. De instelling laat zien dat er aan het einde van de subsidieperiode een nieuwe publieksdoelgroep aan de instelling is gebonden. Echter, er is verbetering mogelijk.</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De instelling voldoet niet aan het criterium publieksbereik zoals gesteld in artikel 9, eerste lid.</text:p>
                    </table:table-cell>
                  </table:table-row>
                </table:table>
                <text:p text:style-name="table_bottom"/>
              </text:section>
              <text:p text:style-name="al">
              <text:span text:style-name="nadrukvet">b. </text:span>
              <text:span text:style-name="nadrukvet">Cultuureducatie:</text:span>
            </text:p>
              <text:section text:name="table_id1-3-2-2-1-4-14" text:style-name="table">
                <text:p text:style-name="table_top"/>
                <table:table table:style-name="tgroup">
                  <table:table-column table:style-name="id1-3-2-2-1-4-14-1-1"/>
                  <table:table-column table:style-name="id1-3-2-2-1-4-14-1-2"/>
                  <table:table-column table:style-name="id1-3-2-2-1-4-14-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2</text:p>
                    </table:table-cell>
                    <table:table-cell table:style-name="entry" table:number-rows-spanned="1" table:number-columns-spanned="1">
                      <text:p text:style-name="table_al">Aanvrager levert een bijzondere bijdrage aan cultuureducatie.</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Aanvrager levert een bijdrage aan cultuureducatie, maar de activiteiten zijn niet uniek van aard.</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Er is geen sprake van cultuureducatie.</text:p>
                    </table:table-cell>
                  </table:table-row>
                </table:table>
                <text:p text:style-name="table_bottom"/>
              </text:section>
              <text:p text:style-name="al">
              <text:span text:style-name="nadrukvet">c. </text:span>
              <text:span text:style-name="nadrukvet">Talentontwikkeling:</text:span>
            </text:p>
              <text:section text:name="table_id1-3-2-2-1-4-16" text:style-name="table">
                <text:p text:style-name="table_top"/>
                <table:table table:style-name="tgroup">
                  <table:table-column table:style-name="id1-3-2-2-1-4-16-1-1"/>
                  <table:table-column table:style-name="id1-3-2-2-1-4-16-1-2"/>
                  <table:table-column table:style-name="id1-3-2-2-1-4-16-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2</text:p>
                    </table:table-cell>
                    <table:table-cell table:style-name="entry" table:number-rows-spanned="1" table:number-columns-spanned="1">
                      <text:p text:style-name="table_al">Aanvrager levert een bijzondere bijdrage aan talentontwikkeling.</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Aanvrager levert een bijdrage aan talentontwikkeling, maar de activiteiten zijn niet uniek van aard.</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Er is geen sprake van talentontwikkeling.</text:p>
                    </table:table-cell>
                  </table:table-row>
                </table:table>
                <text:p text:style-name="table_bottom"/>
              </text:section>
              <text:p text:style-name="al">
              <text:span text:style-name="nadrukvet">d.</text:span>
              <text:span text:style-name="nadrukvet">Inhoudelijke s</text:span>
              <text:span text:style-name="nadrukvet">amenwerking met (een) andere culturele instelling(en)/creatieve partner(s)</text:span>
              <text:span text:style-name="nadrukvet">, met als resultaat een concreet gezamenlijk cultureel aanbod</text:span>
              <text:span text:style-name="nadrukvet">:</text:span>
            </text:p>
              <text:section text:name="table_id1-3-2-2-1-4-18" text:style-name="table">
                <text:p text:style-name="table_top"/>
                <table:table table:style-name="tgroup">
                  <table:table-column table:style-name="id1-3-2-2-1-4-18-1-1"/>
                  <table:table-column table:style-name="id1-3-2-2-1-4-18-1-2"/>
                  <table:table-column table:style-name="id1-3-2-2-1-4-18-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4</text:p>
                    </table:table-cell>
                    <table:table-cell table:style-name="entry" table:number-rows-spanned="1" table:number-columns-spanned="1">
                      <text:p text:style-name="table_al">Duurzame en consistente samenwerking met meerdere culturele instellingen/creatieve partners.</text:p>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3</text:p>
                    </table:table-cell>
                    <table:table-cell table:style-name="entry" table:number-rows-spanned="1" table:number-columns-spanned="1">
                      <text:p text:style-name="table_al">Beperkte samenwerking met meerdere culturele instellingen/creatieve partners.</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2</text:p>
                    </table:table-cell>
                    <table:table-cell table:style-name="entry" table:number-rows-spanned="1" table:number-columns-spanned="1">
                      <text:p text:style-name="table_al">Duurzame en consistente samenwerking met één andere culturele instelling/creatieve partner.</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1</text:p>
                    </table:table-cell>
                    <table:table-cell table:style-name="entry" table:number-rows-spanned="1" table:number-columns-spanned="1">
                      <text:p text:style-name="table_al">Beperkte samenwerking met één andere culturele instelling/creatieve partner.</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Geen samenwerking met een andere culturele instelling/creatieve partner.</text:p>
                    </table:table-cell>
                  </table:table-row>
                </table:table>
                <text:p text:style-name="table_bottom"/>
              </text:section>
              <text:p text:style-name="al">
              <text:span text:style-name="nadrukvet">e.</text:span>
              <text:span text:style-name="nadrukvet">Gezonde bedrijfsvoering:</text:span>
            </text:p>
              <text:section text:name="table_id1-3-2-2-1-4-20" text:style-name="table">
                <text:p text:style-name="table_top"/>
                <table:table table:style-name="tgroup">
                  <table:table-column table:style-name="id1-3-2-2-1-4-20-1-1"/>
                  <table:table-column table:style-name="id1-3-2-2-1-4-20-1-2"/>
                  <table:table-column table:style-name="id1-3-2-2-1-4-20-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4</text:p>
                    </table:table-cell>
                    <table:table-cell table:style-name="entry" table:number-rows-spanned="1" table:number-columns-spanned="1">
                      <text:p text:style-name="table_al">Er zijn geen kritische kanttekeningen te plaatsen.</text:p>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3</text:p>
                    </table:table-cell>
                    <table:table-cell table:style-name="entry" table:number-rows-spanned="1" table:number-columns-spanned="1">
                      <text:p text:style-name="table_al">Er zijn bijna geen kanttekeningen te plaatsen.</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2</text:p>
                    </table:table-cell>
                    <table:table-cell table:style-name="entry" table:number-rows-spanned="1" table:number-columns-spanned="1">
                      <text:p text:style-name="table_al">Positief, maar met meerdere punten van kritiek.</text:p>
                    </table:table-cell>
                  </table:table-row>
                  <table:table-row table:style-name="row">
                    <table:table-cell table:style-name="entry" table:number-rows-spanned="1" table:number-columns-spanned="1">
                      <text:p text:style-name="table_al">Voldoende </text:p>
                    </table:table-cell>
                    <table:table-cell table:style-name="entry" table:number-rows-spanned="1" table:number-columns-spanned="1">
                      <text:p text:style-name="table_al">1</text:p>
                    </table:table-cell>
                    <table:table-cell table:style-name="entry" table:number-rows-spanned="1" table:number-columns-spanned="1">
                      <text:p text:style-name="table_al">Nog wel positief, maar er is flinke verbetering mogelijk.</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Onder de maat; de instelling presteert op meerdere onderdelen niet goed.</text:p>
                    </table:table-cell>
                  </table:table-row>
                </table:table>
                <text:p text:style-name="table_bottom"/>
              </text:section>
              <text:p text:style-name="al">
              <text:span text:style-name="nadrukvet">f. </text:span>
              <text:span text:style-name="nadrukvet">Governance</text:span>
              <text:span text:style-name="nadrukvet"> Code Cultuur:</text:span>
            </text:p>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eer goed</text:p>
                    </table:table-cell>
                    <table:table-cell table:style-name="entry" table:number-rows-spanned="1" table:number-columns-spanned="1">
                      <text:p text:style-name="table_al">4</text:p>
                    </table:table-cell>
                    <table:table-cell table:style-name="entry" table:number-rows-spanned="1" table:number-columns-spanned="1">
                      <text:p text:style-name="table_al">De instelling voldoet aan alle negen principes. </text:p>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3</text:p>
                    </table:table-cell>
                    <table:table-cell table:style-name="entry" table:number-rows-spanned="1" table:number-columns-spanned="1">
                      <text:p text:style-name="table_al">De instelling voldoet aan 7 of 8 principes, waaronder principenummer één tot en met drie. Het is reëel dat de instelling binnen een jaar voldoet aan alle negen principes. </text:p>
                    </table:table-cell>
                  </table:table-row>
                  <table:table-row table:style-name="row">
                    <table:table-cell table:style-name="entry" table:number-rows-spanned="1" table:number-columns-spanned="1">
                      <text:p text:style-name="table_al">Ruim voldoende</text:p>
                    </table:table-cell>
                    <table:table-cell table:style-name="entry" table:number-rows-spanned="1" table:number-columns-spanned="1">
                      <text:p text:style-name="table_al">2</text:p>
                    </table:table-cell>
                    <table:table-cell table:style-name="entry" table:number-rows-spanned="1" table:number-columns-spanned="1">
                      <text:p text:style-name="table_al">De instelling voldoet aan 4, 5 of 6 principes, waaronder principenummer één tot en met drie. Het is reëel dat de instelling aan het einde van de subsidieperiode zal voldoen aan alle negen principes.</text:p>
                    </table:table-cell>
                  </table:table-row>
                  <table:table-row table:style-name="row">
                    <table:table-cell table:style-name="entry" table:number-rows-spanned="1" table:number-columns-spanned="1">
                      <text:p text:style-name="table_al">Voldoende </text:p>
                    </table:table-cell>
                    <table:table-cell table:style-name="entry" table:number-rows-spanned="1" table:number-columns-spanned="1">
                      <text:p text:style-name="table_al">1</text:p>
                    </table:table-cell>
                    <table:table-cell table:style-name="entry" table:number-rows-spanned="1" table:number-columns-spanned="1">
                      <text:p text:style-name="table_al">De instelling voldoet enkel aan principenummer één tot en met drie. Het is reëel dat de instelling aan het einde van de subsidieperiode zal voldoen aan alle negen principes.</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0</text:p>
                    </table:table-cell>
                    <table:table-cell table:style-name="entry" table:number-rows-spanned="1" table:number-columns-spanned="1">
                      <text:p text:style-name="table_al">De instelling voldoet niet aan principenummer één tot en met drie en/of er wordt niet verwacht dat de instelling aan het einde van de subsidieperiode aan alle negen principes zal voldoen.</text:p>
                    </table:table-cell>
                  </table:table-row>
                </table:table>
                <text:p text:style-name="table_bottom"/>
              </text:section>
              <text:p text:style-name="al">3 .Naast de bovengenoemde criteria kan de instelling extra punten ontvangen indien wordt voldaan aan de volgende pré’s: </text:p>
              <text:section text:name="table_id1-3-2-2-1-4-24" text:style-name="table">
                <text:p text:style-name="table_top"/>
                <table:table table:style-name="tgroup">
                  <table:table-column table:style-name="id1-3-2-2-1-4-24-1-1"/>
                  <table:table-column table:style-name="id1-3-2-2-1-4-24-1-2"/>
                  <table:table-row table:style-name="row">
                    <table:table-cell table:style-name="entry" table:number-rows-spanned="1" table:number-columns-spanned="1">
                      <text:p text:style-name="table_al">
                        <text:span text:style-name="nadrukvet">PRÉ</text:span>
                      </text:p>
                    </table:table-cell>
                    <table:table-cell table:style-name="entry" table:number-rows-spanned="1" table:number-columns-spanned="1">
                      <text:p text:style-name="table_al">
                        <text:span text:style-name="nadrukvet">PUNT</text:span>
                      </text:p>
                    </table:table-cell>
                  </table:table-row>
                  <table:table-row table:style-name="row">
                    <table:table-cell table:style-name="entry" table:number-rows-spanned="1" table:number-columns-spanned="1">
                      <text:p text:style-name="table_al">De instelling werkt voor het inhoudelijk en/of zakelijk realiseren van haar cultureel aanbod samen met een organisatie uit een andere sector, niet zijnde cult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 instelling, zijnde gevestigd in Nederlands-Limburg, biedt een onderdeel van haar cultureel aanbod in Nederlands-Limburg aan buiten de regio van vestiging; of</text:p>
                      <text:p text:style-name="table_al">De instelling, niet zijnde gevestigd in Nederlands-Limburg, biedt een onderdeel van haar cultureel aanbod in Nederlands-Limburg aan in meer dan één regio van Nederlands-Limbur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 instelling biedt een onderdeel van haar cultureel aanbod aan in de Euregio Rijn-Maas Noord en/of Euregio Maas-Rijn, niet zijnde Nederlands-Limburg.</text:p>
                    </table:table-cell>
                    <table:table-cell table:style-name="entry" table:number-rows-spanned="1" table:number-columns-spanned="1">
                      <text:p text:style-name="table_al">1</text:p>
                    </table:table-cell>
                  </table:table-row>
                </table:table>
                <text:p text:style-name="table_bottom"/>
              </text:section>
              <text:list text:style-name="id1-3-2-2-1-4-25">
                <text:list-item text:style-override="id1-3-2-2-1-4-25-1">
                  <text:number>4.</text:number>
                  <text:p text:style-name="al">De aanvragen worden gerangschikt op volgorde van het aantal punten. Daarbij wordt de volgende systematiek gehanteerd:</text:p>
                  <text:list text:style-name="id1-3-2-2-1-4-25-1-3">
                    <text:list-item text:style-override="id1-3-2-2-1-4-25-1-3-1">
                      <text:number>a.</text:number>
                      <text:p text:style-name="al">Op basis van de ingediende aanvraag worden de punten per criterium toegekend. </text:p>
                    </text:list-item>
                    <text:list-item text:style-override="id1-3-2-2-1-4-25-1-3-2">
                      <text:number>b.</text:number>
                      <text:p text:style-name="al">Op basis van de ingediende aanvraag worden extra punten toegekend indien wordt voldaan aan de in het derde lid genoemde pré’s.</text:p>
                    </text:list-item>
                    <text:list-item text:style-override="id1-3-2-2-1-4-25-1-3-3">
                      <text:number>c.</text:number>
                      <text:p text:style-name="al">De behaalde punten per criterium en de eventueel behaalde punten bij de pré’s worden bij elkaar opgeteld tot een totaal score.</text:p>
                    </text:list-item>
                    <text:list-item text:style-override="id1-3-2-2-1-4-25-1-3-4">
                      <text:number>d.</text:number>
                      <text:p text:style-name="al">De aanvraag die de meeste punten scoort, komt als eerste in aanmerking voor subsidie, de aanvraag die de op één na de meeste punten scoort, komt als tweede in aanmerking, enz.</text:p>
                    </text:list-item>
                  </text:list>
                </text:list-item>
                <text:list-item text:style-override="id1-3-2-2-1-4-25-2">
                  <text:number>5.</text:number>
                  <text:p text:style-name="al">Het bedrag van de subsidieplafonds wordt verdeeld naar volgorde van rangschikking.</text:p>
                </text:list-item>
                <text:list-item text:style-override="id1-3-2-2-1-4-25-3">
                  <text:number>6.</text:number>
                  <text:p text:style-name="al">Bij gelijkwaardige beoordeling van de subsidieaanvragen krijgen aanvragen prioriteit die bijdragen aan de diversiteit van het cultureel aanbod in Limburg en/of betrekking hebben op:</text:p>
                  <text:list text:style-name="id1-3-2-2-1-4-25-3-3">
                    <text:list-item text:style-override="id1-3-2-2-1-4-25-3-3-1">
                      <text:number>a.</text:number>
                      <text:p text:style-name="al">culturele/creatieve instellingen/organisaties op het gebied van design, media, film en/of mode;</text:p>
                    </text:list-item>
                    <text:list-item text:style-override="id1-3-2-2-1-4-25-3-3-2">
                      <text:number>b.</text:number>
                      <text:p text:style-name="al">jonge/nieuwe kunstvormen; of</text:p>
                    </text:list-item>
                    <text:list-item text:style-override="id1-3-2-2-1-4-25-3-3-3">
                      <text:number>c.</text:number>
                      <text:p text:style-name="al">cultureel aanbod in Noord- of Midden-Limburg. </text:p>
                    </text:list-item>
                  </text:list>
                </text:list-item>
                <text:list-item text:style-override="id1-3-2-2-1-4-25-4">
                  <text:number>7.</text:number>
                  <text:p text:style-name="al">Indien instellingen in de periode 2013-2016 een provinciale subsidie hebben ontvangen, wordt bij de beoordeling tevens betrokken de mate waarin de instelling in de genoemde periode heeft voldaan aan de afgesproken outputresultaten, mede op basis van monitoringsgesprekken en verslagen van activiteitenbezoeken.</text:p>
                </text:list-item>
                <text:list-item text:style-override="id1-3-2-2-1-4-25-5">
                  <text:number>8.</text:number>
                  <text:p text:style-name="al">Bij de beoordeling van de aanvragen worden de beschikbare adviezen van de landelijke Raad voor Cultuur en het standpunt van de standplaatsgemeente in het kader van de landelijke culturele basisinfrastructuur (BIS) meegewogen.</text:p>
                </text:list-item>
                <text:list-item text:style-override="id1-3-2-2-1-4-25-6">
                  <text:number>9.</text:number>
                  <text:p text:style-name="al">Op basis van het vorengaande vormen Gedeputeerde Staten hun oordeel en besluiten Gedeputeerde Staten over de subsidieaanvragen.</text:p>
                </text:list-item>
                <text:list-item text:style-override="id1-3-2-2-1-4-25-7">
                  <text:number>10.</text:number>
                  <text:p text:style-name="al">De vaststelling van het Cultuurplan 2017-2020 vindt plaats door Provinciale Staten.</text:p>
                  <text:p text:style-name="al"/>
                </text:list-item>
              </text:list>
              <text:p text:style-name="al">
              <text:span text:style-name="nadrukvet">Hoofdstuk 4 Aanvraagprocedure</text:span>
            </text:p>
              <text:p text:style-name="al"/>
              <text:p text:style-name="al"/>
              <text:p text:style-name="al">
              <text:span text:style-name="nadrukvet">Artikel 14 Indienen aanvraag </text:span>
            </text:p>
              <text:list text:style-name="id1-3-2-2-1-4-30">
                <text:list-item text:style-override="id1-3-2-2-1-4-30-1">
                  <text:number>1.</text:number>
                  <text:p text:style-name="al">Een subsidieaanvraag voor een vierjaarlijkse exploitatiesubsidie in het kader van het Cultuurplan of een tweejaarlijkse projectsubsidie in het kader van de Subinfrastructuur kan uitsluitend worden ingediend bij Gedeputeerde Staten met gebruikmaking van het standaard aanvraagformulier dat geplaatst is op de website van de Provincie Limburg: www.limburg.nl/subsidies &gt; actuele subsidieregelingen.</text:p>
                </text:list-item>
                <text:list-item text:style-override="id1-3-2-2-1-4-30-2">
                  <text:number>2.</text:number>
                  <text:p text:style-name="al">De aanvraag dient een volledig SMART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 De volgende bijlagen dienen in ieder geval aan het aanvraagformulier te worden toegevoegd:</text:p>
                </text:list-item>
                <text:list-item text:style-override="id1-3-2-2-1-4-30-3">
                  <text:number>a.</text:number>
                  <text:p text:style-name="al">activiteitenplan waarin inzicht wordt gegeven of en hoe de instelling voldoet aan de criteria genoemd in de artikelen 5, 9 en, indien van toepassing, artikel 6;</text:p>
                </text:list-item>
                <text:list-item text:style-override="id1-3-2-2-1-4-30-4">
                  <text:number>b.</text:number>
                  <text:p text:style-name="al">bedrijfsplan (artikel 1, lid 1);</text:p>
                </text:list-item>
                <text:list-item text:style-override="id1-3-2-2-1-4-30-5">
                  <text:number>c.</text:number>
                  <text:p text:style-name="al">toelichting op de begroting;</text:p>
                </text:list-item>
                <text:list-item text:style-override="id1-3-2-2-1-4-30-6">
                  <text:number>d.</text:number>
                  <text:p text:style-name="al">statuten zoals deze laatstelijk zijn gewijzigd;</text:p>
                </text:list-item>
                <text:list-item text:style-override="id1-3-2-2-1-4-30-7">
                  <text:number>e.</text:number>
                  <text:p text:style-name="al">een aanvrager in het kader van het Cultuurplan 2017-2020 dient de jaarrekeningen over de jaren 2013, 2014 en 2015 in. Indien de jaarrekening over 2015 nog niet beschikbaar is, dient deze uiterlijk vóór 1 april 2016 ontvangen te zijn door Gedeputeerde Staten. Voor de datum van ontvangst is de datum van de ontvangststempel van de Provincie Limburg bepalend.</text:p>
                </text:list-item>
              </text:list>
              <text:p text:style-name="al">
              <text:span text:style-name="nadrukvet">Artikel 15 Termijn voor indienen aanvraag </text:span>
            </text:p>
              <text:list text:style-name="id1-3-2-2-1-4-32">
                <text:list-item text:style-override="id1-3-2-2-1-4-32-1">
                  <text:number>1.</text:number>
                  <text:p text:style-name="al">De subsidieaanvraag voor de Cultuurplanperiode 2017-2020 kan vanaf 1 december 2015 worden ingediend en dient uiterlijk 3 februari 2016 compleet, op de vereiste jaarrekening over 2015 na, te zijn ontvangen door Gedeputeerde Staten. Voor de datum van ontvangst is de datum van de ontvangststempel van de Provincie Limburg bepalend.</text:p>
                </text:list-item>
                <text:list-item text:style-override="id1-3-2-2-1-4-32-2">
                  <text:number>2.</text:number>
                  <text:p text:style-name="al">De subsidieaanvraag voor de Subinfrastructuurperiode 2017-2018 kan vanaf 1 december 2015 worden ingediend en dient uiterlijk 3 februari 2016 compleet te zijn ontvangen door Gedeputeerde Staten. Voor de datum van ontvangst is de datum van de ontvangststempel van de Provincie Limburg bepalend.</text:p>
                </text:list-item>
                <text:list-item text:style-override="id1-3-2-2-1-4-32-3">
                  <text:number>3.</text:number>
                  <text:p text:style-name="al">De subsidieaanvraag voor de Subinfrastructuurperiode 2019-2020 kan vanaf 1 december 2017 worden ingediend en dient uiterlijk 1 februari 2018 compleet te zijn ontvangen door Gedeputeerde Staten. Voor de datum van ontvangst is de datum van de ontvangststempel van de Provincie Limburg bepalend.</text:p>
                </text:list-item>
                <text:list-item text:style-override="id1-3-2-2-1-4-32-4">
                  <text:number>4.</text:number>
                  <text:p text:style-name="al">Bij onvolledig ingediende aanvragen geldt dat deze kunnen worden gecompleteerd tot en met de in de leden 1, 2 en 3 genoemde indieningstermijn. </text:p>
                </text:list-item>
              </text:list>
            </text:section>
            <text:section text:name="artikel_id1-3-2-2-1-5" text:style-name="artikel">
              <text:p text:style-name="artikel_kop_titel"><text:span text:style-name="artikel_kop_label">Artikel</text:span> <text:span text:style-name="artikel_kop_nr">16</text:span> Beslistermijn</text:p>
              <text:p text:style-name="al">In afwijking van de Algemene Subsidieverordening 2012 Provincie Limburg begint de beslistermijn van de subsidieaanvragen voor de Cultuurplanperiode 2017-2020 en de Subinfrastructuurperiode 2017-2018 te lopen vanaf het moment dat Provinciale Staten het Cultuurplan 2017-2020 hebben vastgesteld (erkenning). </text:p>
              <text:p text:style-name="al"/>
              <text:p text:style-name="al">
              <text:span text:style-name="nadrukvet">Hoofdstuk 5 Slotbepaling</text:span>
            </text:p>
              <text:p text:style-name="al"/>
              <text:p text:style-name="al">
              <text:span text:style-name="nadrukvet">Artikel 17 Inwerkingtreding, beëindiging en citeertitel</text:span>
            </text:p>
              <text:list text:style-name="id1-3-2-2-1-5-7">
                <text:list-item text:style-override="id1-3-2-2-1-5-7-1">
                  <text:number>1.</text:number>
                  <text:p text:style-name="al">Deze Nadere subsidieregels treden in werking met ingang van de dag na de dag van publicatie in het Provinciaal Blad.</text:p>
                </text:list-item>
                <text:list-item text:style-override="id1-3-2-2-1-5-7-2">
                  <text:number>2.</text:number>
                  <text:p text:style-name="al">Deze Nadere subsidieregels vervallen met ingang van 1 maart 2018,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1-5-7-3">
                  <text:number>3.</text:number>
                  <text:p text:style-name="al">Deze regeling kan worden aangehaald als “Nadere subsidieregels Cultuurplan en Subinfrastructuur 2017-2020’’. </text:p>
                  <text:p text:style-name="al"/>
                </text:list-item>
              </text:list>
              <text:p text:style-name="al">Aldus besloten in de vergadering van Gedeputeerde Staten, gehouden op 3 november 2015</text:p>
              <text:p text:style-name="al">Gedeputeerde Staten voornoemd</text:p>
              <text:p text:style-name="al">de voorzitter, </text:p>
              <text:p text:style-name="al">dhr. drs. Th.J.F.M. Bovens</text:p>
              <text:p text:style-name="al">secretaris</text:p>
              <text:p text:style-name="al">dhr. mr. A.C.J.M. de Kroon</text:p>
            </text:section>
            <text:p text:style-name="hoofdstuk_bottom"/>
          </text:section>
        </text:section>
        <text:section text:name="nota-toelichting_id1-3-2-3" text:style-name="nota-toelichting">
          <text:p text:style-name="kop_level0">Toelichting</text:p>
          <text:p text:style-name="al">
          <text:span text:style-name="nadrukvet">
            <text:span text:style-name="nadrukcur">Indienen aanvraa</text:span>g</text:span>
        </text:p>
          <text:p text:style-name="al">De aanvragen voor het Cultuurplan 2017-2010 en de Subinfrastructuur 2017-2018 dienen vanaf 1 december 2015 te worden ingediend en uiterlijk op 3 februari 2016 compleet te zijn ontvangen.</text:p>
          <text:p text:style-name="al">De aanvragen voor de Subinfrastructuur 2019-2020 dienen vanaf 1 december 2017 te worden ingediend en uiterlijk op 1 februari 2018 compleet te zijn ontvangen. </text:p>
          <text:p text:style-name="al">Let op: deze termijnen worden strikt nageleefd. <text:span text:style-name="nadrukondlijn">Er is geen mogelijkheid om </text:span><text:span text:style-name="nadrukondlijn">na deze termijnen nog</text:span><text:span text:style-name="nadrukondlijn"> aanvullende gegevens respectievelijk stukken aan te leveren.</text:span> Het volstaat dus niet om de aanvraag op 3 februari 2016 respectievelijk op1 februari 2018 ter post te doen. In dat geval zal de aanvraag immers pas op zijn vroegst de dag erna worden ontvangen. </text:p>
          <text:p text:style-name="al">Voor de subsidieaanvraag in het kader van het Cultuurplan 2017-2020 geldt dat de jaarrekeningen over de jaren 2013, 2014 en 2015 dienen te worden ingediend. De jaarrekeningen zijn nodig om te bepalen of de instelling aan de eigen inkomsteneis voldoet. Omdat de jaarrekening over 2015 doorgaans nog niet gereed zal zijn voor de indieningstermijn van de aanvraag, kunnen aanvragers deze jaarrekening later nasturen. De jaarrekening 2015 dient wel vóór 1 april 2016 ontvangen te zijn. </text:p>
          <text:p text:style-name="al">Ten behoeve van de aanvraag wordt een aanvraagformulier bekendgemaakt op www.limburg.nl/subsidies<text:span text:style-name="nadrukondlijn"> &gt; actuele subsidieregelingen &gt;</text:span> Nadere subsidieregels Cultuurplan en Subinfrastructuur 2017-2020. Om een aanvraag te kunnen doen, moet dus van dat formulier gebruik worden gemaakt. </text:p>
          <text:p text:style-name="al">
          <text:span text:style-name="nadrukcur">Beoordeling</text:span>
          <text:span text:style-name="nadrukcur">aanvragen</text:span>
          <text:span text:style-name="nadrukcur"> Cultuurplan 2017-2020 en </text:span>
          <text:span text:style-name="nadrukcur">Subinfrastructuur</text:span>
          <text:span text:style-name="nadrukcur"> 2017-2018</text:span>
        </text:p>
          <text:p text:style-name="al">Vanaf 1 december 2015 tot en met 3 februari 2016 kunnen voor de beide onderdelen, Cultuurplan 2017-2020 en Subinfrastructuur 2017-2018, de subsidieaanvragen worden ingediend. </text:p>
          <text:p text:style-name="al">De beoordeling daarvan vindt plaats tot en met medio mei 2016, waaronder de advisering over de subsidieaanvragen door de Provinciale Adviescommissie Cultuur. Ten behoeve van haar advisering zullen de instellingen een pitch houden voor de Provinciale Adviescommissie Cultuur.</text:p>
          <text:p text:style-name="al">Begin juni 2016 informeren wij de Statencommissie Cultuur en Samenleving, de betreffende culturele instellingen en de standplaatsgemeenten over de <text:span text:style-name="nadrukondlijn">beoordeling</text:span> van de subsidieaanvragen voor het Cultuurplan, waarna tot en met augustus 2016 de bestuurlijke onderhandelingen plaatsvinden met het Rijk en de gemeenten inzake BIS-Cultuurplan 2017-2020. </text:p>
          <text:p text:style-name="al">Vóór eind 2016 wordt de besluitvorming over het Cultuurplan sonderend behandeld in de Statencommissie Cultuur en Samenleving en vastgesteld door Provinciale Staten (erkenning), waarna besluitvorming door Gedeputeerde Staten zal plaatsvinden. Vanwege de mogelijke instroom vanuit de Subinfrastructuur naar het Cultuurplan en de mogelijke uitstroom vanuit het Cultuurplan naar de Subinfrastructuur vindt eind 2016 de <text:span text:style-name="nadrukondlijn">besluitvorming</text:span> over beide onderdelen door ons plaats. </text:p>
          <text:p text:style-name="al"/>
          <text:section text:name="divisie_id1-3-2-3-14" text:style-name="divisie">
            <text:p text:style-name="kop_level1">Beoordeling aanvragenSubinfrastructuur 2019-2020</text:p>
            <text:p text:style-name="al">Vanaf 1 december 2017 tot en met 1 februari 2018 kunnen de subsidieaanvragen voor de Subinfrastructuur 2019-2020 worden ingediend. De beslistermijn van twaalf weken begint pas te lopen op de dag na sluiting van de vastgestelde indieningstermijn. </text:p>
            <text:p text:style-name="al"/>
          </text:section>
          <text:section text:name="divisie_id1-3-2-3-15" text:style-name="divisie">
            <text:p text:style-name="kop_level1">Algemene toelichting tendersystematiek</text:p>
            <text:p text:style-name="al"/>
            <text:p text:style-name="al">Als er voor een subsidie een subsidieplafond wordt vastgesteld, dient er ook een verdelingssysteem te worden vastgesteld. Vaak worden subsidies verdeeld op basis van de volgorde van binnenkomst. Bij een tendersysteem gebeurt dit niet. Een tendersysteem kenmerkt zich door het gegeven dat aanvragen binnen een bepaalde periode moeten worden ingediend. Na afloop van deze periode worden de aanvragen beoordeeld en vervolgens met elkaar vergeleken. De beoordeling gebeurt op basis van criteria (aansluitend bij de doelstelling) en daaraan gekoppelde wegingsfactoren. De criteria en bijbehorende wegingsfactoren zijn bekend voordat de aanvrager zijn project indient. Op deze manier is het voor de aanvrager duidelijk op welke criteria de aanvragen vergeleken en beoordeeld word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7414</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14</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14</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Cultuurplan en Subinfrastructuur 2017-202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9</meta:user-defined>
    <meta:user-defined meta:name="OVERHEIDop.publicationIssue">7414</meta:user-defined>
    <meta:user-defined meta:name="OVERHEIDop.PrbID/DC.identifier">prb-2015-7414</meta:user-defined>
    <meta:user-defined meta:name="OVERHEID.Provincie/DC.creator">Limburg</meta:user-defined>
    <meta:user-defined meta:name="OVERHEID.TaxonomieBeleidsagenda/OVERHEID.category">Cultuur en recreatie | Cultuu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11-11</meta:user-defined>
    <meta:user-defined meta:name="OVERHEID.Provincie/DC.spatial">Limburg</meta:user-defined>
    <meta:user-defined meta:name="OVERHEIDop.versieInformatie"/>
  </office:meta>
</office:document-meta>
</file>