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7-1-1">
      <style:table-column-properties style:rel-column-width="33*"/>
    </style:style>
    <style:style style:family="table-column" style:parent-style-name="colspec" style:name="id1-3-2-2-1-2-37-1-2">
      <style:table-column-properties style:rel-column-width="67*"/>
    </style:style>
    <style:style style:family="table-column" style:parent-style-name="colspec" style:name="id1-3-2-2-1-2-39-1-1">
      <style:table-column-properties style:rel-column-width="33*"/>
    </style:style>
    <style:style style:family="table-column" style:parent-style-name="colspec" style:name="id1-3-2-2-1-2-39-1-2">
      <style:table-column-properties style:rel-column-width="67*"/>
    </style:style>
    <style:style style:family="table-column" style:parent-style-name="colspec" style:name="id1-3-2-2-1-2-41-1-1">
      <style:table-column-properties style:rel-column-width="33*"/>
    </style:style>
    <style:style style:family="table-column" style:parent-style-name="colspec" style:name="id1-3-2-2-1-2-41-1-2">
      <style:table-column-properties style:rel-column-width="67*"/>
    </style:style>
    <style:style style:family="table-column" style:parent-style-name="colspec" style:name="id1-3-2-2-1-2-43-1-1">
      <style:table-column-properties style:rel-column-width="33*"/>
    </style:style>
    <style:style style:family="table-column" style:parent-style-name="colspec" style:name="id1-3-2-2-1-2-43-1-2">
      <style:table-column-properties style:rel-column-width="67*"/>
    </style:style>
  </office:automatic-styles>
  <office:body>
    <office:text>
      <text:p text:style-name="new_page_staatscourant"/>
      <text:p text:style-name="single-kop-titel">Nadere subsidieregels Cultuur 2015-2019</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de Provinciewet en de Algemene Subsidieverordening 2012 Provincie Limburg bekend dat zij in hun vergadering van 3 november 2015 hebben vastgesteld:</text:p>
            <text:p text:style-name="al"/>
            <text:p text:style-name="al">
            <text:span text:style-name="nadrukvet">NADERE SUBSIDIEREGELS CULTUUR 2015-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pan text:style-name="nadrukvet">Artikel 1 Begripsomschrijvingen</text:span>
            </text:p>
              <text:list text:style-name="id1-3-2-2-1-2-3">
                <text:list-item text:style-override="id1-3-2-2-1-2-3-1">
                  <text:number>1.</text:number>
                  <text:p text:style-name="al">Brongerichte duurzaamheidsmaatregelen: maatregelen die bijdragen aan het duurzaam produceren/organiseren van een cultureel festival of evenement.</text:p>
                </text:list-item>
                <text:list-item text:style-override="id1-3-2-2-1-2-3-2">
                  <text:number>2.</text:number>
                  <text:p text:style-name="al">Creatieve industrie: de sectoren mode, design, film en media.</text:p>
                </text:list-item>
                <text:list-item text:style-override="id1-3-2-2-1-2-3-3">
                  <text:number>3.</text:number>
                  <text:p text:style-name="al">Culturele activiteiten/cultureel aanbod: activiteiten/aanbod op het gebied van kunst en cultuur.</text:p>
                </text:list-item>
                <text:list-item text:style-override="id1-3-2-2-1-2-3-4">
                  <text:number>4.</text:number>
                  <text:p text:style-name="al">Culturele festivals en evenementen: festivals en evenementen waarbij de samenhangende onderdelen hoofdzakelijk bestaan uit activiteiten/aanbod op het gebied van kunst en cultuur. Enkel een tentoonstelling, expositie of een enkel optreden wordt binnen deze regeling niet als een cultureel festival of evenement gezien. </text:p>
                </text:list-item>
                <text:list-item text:style-override="id1-3-2-2-1-2-3-5">
                  <text:number>5.</text:number>
                  <text:p text:style-name="al">Effectgerichte duurzaamheidsmaatregelen: maatregelen die bijdragen aan het duurzaam gedrag van bezoekers op culturele festivals of evenementen.</text:p>
                </text:list-item>
                <text:list-item text:style-override="id1-3-2-2-1-2-3-6">
                  <text:number>6.</text:number>
                  <text:p text:style-name="al">Euregionale culturele samenwerking: grensoverschrijdende activiteiten die qua inhoud, samenwerkingsverbanden en/of uitstraling op Euregionale schaal plaatsvinden, tussen tenminste twee partijen, waarvan één partij uit Nederlands-Limburg en één partij van over de grens uit de Euregio Rijn-Maas Noord of Euregio Maas-Rijn.</text:p>
                </text:list-item>
                <text:list-item text:style-override="id1-3-2-2-1-2-3-7">
                  <text:number>7.</text:number>
                  <text:p text:style-name="al">Festival of evenement: een publieke en georganiseerde gebeurtenis / manifestatie / happening / event, gericht op vermaak van een groot publiek gedurende een afgeronde periode. Een festival of evenement bestaat uit een aantal onderdelen die allemaal samen één geheel vormt. Het geheel aan onderdelen staat voor een succesvol festival of evenement. Een festival of evenement hoeft niet tijdens één of meer aaneengesloten dagen plaats te vinden; de onderdelen die samen één geheel vormen kunnen ook met tussenpozen plaatsvinden, waarbij de onderdelen binnen de periode van 1 jaar dienen plaats te vinden. </text:p>
                </text:list-item>
                <text:list-item text:style-override="id1-3-2-2-1-2-3-8">
                  <text:number>8.</text:number>
                  <text:p text:style-name="al">Gezonde bedrijfsvoering: instellingen werken vraaggericht met een focus op de markt en op professionele, inhoudelijke en maatschappelijke ontwikkelingen vanuit een eigen visie en strategie. Instellingen werken aan het verbreden van hun financiële basis om minder afhankelijk te zijn van overheidsinkomsten.</text:p>
                </text:list-item>
                <text:list-item text:style-override="id1-3-2-2-1-2-3-9">
                  <text:number>9.</text:number>
                  <text:p text:style-name="al">Kunst en cultuur: de producten en activiteiten op het brede gebied van de kunsten (waaronder architectuur, beeldende kunst en vormgeving, letteren, podiumkunsten, creatieve industri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2-3-10">
                  <text:number>10.</text:number>
                  <text:p text:style-name="al">Project: een in tijd afgebakend samenhangend geheel van culturele activiteiten, met een duidelijk geformuleerd doel en eindresultaat. </text:p>
                </text:list-item>
                <text:list-item text:style-override="id1-3-2-2-1-2-3-11">
                  <text:number>11.</text:number>
                  <text:p text:style-name="al">SMART:</text:p>
                  <text:list text:style-name="id1-3-2-2-1-2-3-11-3">
                    <text:list-item text:style-override="id1-3-2-2-1-2-3-11-3-1">
                      <text:number>-</text:number>
                      <text:p text:style-name="al">Specifiek: zo concreet mogelijk aangeven wie, wat, waar, wanneer, hoe.</text:p>
                    </text:list-item>
                    <text:list-item text:style-override="id1-3-2-2-1-2-3-11-3-2">
                      <text:number>-</text:number>
                      <text:p text:style-name="al">Meetbaar: zo veel mogelijk in maat en getal uitdrukken.</text:p>
                    </text:list-item>
                    <text:list-item text:style-override="id1-3-2-2-1-2-3-11-3-3">
                      <text:number>-</text:number>
                      <text:p text:style-name="al">Acceptabel: activiteiten dienen te passen binnen het Beleidskader Cultuur 2015-2019 en het Uitvoeringsprogramma Cultuur van het jaar/de jaren waarin de subsidieaanvraag plaatsvindt en draagvlak te hebben.</text:p>
                    </text:list-item>
                    <text:list-item text:style-override="id1-3-2-2-1-2-3-11-3-4">
                      <text:number>-</text:number>
                      <text:p text:style-name="al">Realistisch: activiteiten dienen binnen de gestelde tijd, financiële en personele randvoorwaarden te kunnen worden gerealiseerd.</text:p>
                    </text:list-item>
                    <text:list-item text:style-override="id1-3-2-2-1-2-3-11-3-5">
                      <text:number>-</text:number>
                      <text:p text:style-name="al">Tijdgebonden: vooraf vastleggen welke activiteiten op welk moment plaatsvinden en/of gehaald moeten zijn.</text:p>
                    </text:list-item>
                  </text:list>
                </text:list-item>
                <text:list-item text:style-override="id1-3-2-2-1-2-3-12">
                  <text:number>12.</text:number>
                  <text:p text:style-name="al">Talent: een persoon die studeert aan of afgestudeerd is aan een (inter)nationale kunstvakopleiding met ambitie om door te groeien in zijn of haar professionele ontwikkeling.</text:p>
                </text:list-item>
              </text:list>
              <text:p text:style-name="al">
              <text:span text:style-name="nadrukvet">Artikel 2 Doelstelling/doel van de regeling</text:span>
            </text:p>
              <text:p text:style-name="al">Stimuleren van projecten/activiteiten passend binnen onderstaande speerpuntendie bijdragen aan de uitvoering van het beleid zoals beschreven in het Beleidskader Cultuur 2015-2019: Accentennotitie Cultuur ‘Bloeiend Limburg’ en het Uitvoeringsprogramma Cultuur juli 2015-2017 ‘Limburg Culturele Werkplaats’:</text:p>
              <text:list text:style-name="id1-3-2-2-1-2-6">
                <text:list-item text:style-override="id1-3-2-2-1-2-6-1">
                  <text:number>-</text:number>
                  <text:p text:style-name="al">Euregionale culturele samenwerking;</text:p>
                </text:list-item>
                <text:list-item text:style-override="id1-3-2-2-1-2-6-2">
                  <text:number>-</text:number>
                  <text:p text:style-name="al">Creatieve industrie;</text:p>
                </text:list-item>
                <text:list-item text:style-override="id1-3-2-2-1-2-6-3">
                  <text:number>-</text:number>
                  <text:p text:style-name="al">Festivals en evenementen, bestaande uit:</text:p>
                  <text:list text:style-name="id1-3-2-2-1-2-6-3-3">
                    <text:list-item text:style-override="id1-3-2-2-1-2-6-3-3-1">
                      <text:number>∘</text:number>
                      <text:p text:style-name="al">Culturele festivals en evenementen;</text:p>
                    </text:list-item>
                    <text:list-item text:style-override="id1-3-2-2-1-2-6-3-3-2">
                      <text:number>∘</text:number>
                      <text:p text:style-name="al">Bovenregionale carnavalsgerichte festivals en evenementen.</text:p>
                    </text:list-item>
                  </text:list>
                </text:list-item>
              </text:list>
              <text:p text:style-name="al">
              <text:span text:style-name="nadrukvet">Hoofdstuk 2 Criteria</text:span>
            </text:p>
              <text:p text:style-name="al"/>
              <text:p text:style-name="al">
              <text:span text:style-name="nadrukvet">Artikel 3 Algemene subsidiecriteria </text:span>
            </text:p>
              <text:p text:style-name="al">Om voor een subsidie in aanmerking te komen, gelden de volgende algemene criteria: </text:p>
              <text:list text:style-name="id1-3-2-2-1-2-11">
                <text:list-item text:style-override="id1-3-2-2-1-2-11-1">
                  <text:number>1.</text:number>
                  <text:p text:style-name="al">Er moet sprake zijn van een Limburgs belang. Hiervan is sprake als:</text:p>
                  <text:list text:style-name="id1-3-2-2-1-2-11-1-3">
                    <text:list-item text:style-override="id1-3-2-2-1-2-11-1-3-1">
                      <text:number>a.</text:number>
                      <text:p text:style-name="al">aanvrager een duidelijke relatie met Limburg heeft op basis van domicilie, afkomst en/of werkterrein;</text:p>
                    </text:list-item>
                    <text:list-item text:style-override="id1-3-2-2-1-2-11-1-3-2">
                      <text:number>b.</text:number>
                      <text:p text:style-name="al">aanvrager is gevestigd in Nederlands-Limburg; en/of</text:p>
                    </text:list-item>
                    <text:list-item text:style-override="id1-3-2-2-1-2-11-1-3-3">
                      <text:number>c.</text:number>
                      <text:p text:style-name="al">het project en/of de activiteiten in Nederlands-Limburg plaatsvinden. </text:p>
                    </text:list-item>
                  </text:list>
                </text:list-item>
                <text:list-item text:style-override="id1-3-2-2-1-2-11-2">
                  <text:number>2.</text:number>
                  <text:p text:style-name="al">Binnen deze regeling is voor eenzelfde (terugkerend) project/activiteit éénmaal per kalenderjaar subsidie mogelijk.</text:p>
                </text:list-item>
                <text:list-item text:style-override="id1-3-2-2-1-2-11-3">
                  <text:number>3.</text:number>
                  <text:p text:style-name="al">Het project moet in de periode 1 januari 2016 tot en met 31 december 2019 starten.</text:p>
                </text:list-item>
                <text:list-item text:style-override="id1-3-2-2-1-2-11-4">
                  <text:number>4.</text:number>
                  <text:p text:style-name="al">Subsidieaanvrager (in het geval van een rechtspersoon) voert een gezonde bedrijfsvoering.</text:p>
                </text:list-item>
              </text:list>
              <text:p text:style-name="al">
              <text:span text:style-name="nadrukvet">Artikel 4 Afwijzingsgronden </text:span>
            </text:p>
              <text:p text:style-name="al">In aanvulling op artikel 15 van de Algemene Subsidieverordening 2012 Provincie Limburg, wordt de subsidieaanvraag afgewezen indien: </text:p>
              <text:list text:style-name="id1-3-2-2-1-2-14">
                <text:list-item text:style-override="id1-3-2-2-1-2-14-1">
                  <text:number>1.</text:number>
                  <text:p text:style-name="al">het project niet aansluit bij de doelstelling van deze nadere subsidieregels zoals gesteld in artikel 2;</text:p>
                </text:list-item>
                <text:list-item text:style-override="id1-3-2-2-1-2-14-2">
                  <text:number>2.</text:number>
                  <text:p text:style-name="al">de subsidieaanvraag niet is ingediend door een aanvrager zoals gesteld in de betreffende bijlage waarbinnen subsidie wordt aangevraagd;</text:p>
                </text:list-item>
                <text:list-item text:style-override="id1-3-2-2-1-2-14-3">
                  <text:number>3.</text:number>
                  <text:p text:style-name="al">niet wordt voldaan aan (één van) de algemene subsidiecriteria in artikel 3 en/of het gestelde in de betreffende bijlage waarbinnen subsidie wordt aangevraagd;</text:p>
                </text:list-item>
                <text:list-item text:style-override="id1-3-2-2-1-2-14-4">
                  <text:number>4.</text:number>
                  <text:p text:style-name="al">de Provincie Limburg dezelfde activiteit/project al op een andere wijze subsidieert en/of financiert,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ëring/financiering door de Provincie Limburg;</text:p>
                </text:list-item>
                <text:list-item text:style-override="id1-3-2-2-1-2-14-5">
                  <text:number>5.</text:number>
                  <text:p text:style-name="al">de subsidieaanvraag betrekking heeft op activiteiten die gericht zijn op de continuïteit van een onderneming/instelling; </text:p>
                </text:list-item>
                <text:list-item text:style-override="id1-3-2-2-1-2-14-6">
                  <text:number>6.</text:number>
                  <text:p text:style-name="al">de subsidieaanvraag is ontvangen buiten de periode zoals vermeld in artikel 8;</text:p>
                </text:list-item>
                <text:list-item text:style-override="id1-3-2-2-1-2-14-7">
                  <text:number>7.</text:number>
                  <text:p text:style-name="al">de aanvraag om een projectsubsidie Culturele festivals en evenementen (bijlage 3 A) betrekking heeft op:</text:p>
                  <text:list text:style-name="id1-3-2-2-1-2-14-7-3">
                    <text:list-item text:style-override="id1-3-2-2-1-2-14-7-3-1">
                      <text:number>a.</text:number>
                      <text:p text:style-name="al">een culinair festival of evenement;</text:p>
                    </text:list-item>
                    <text:list-item text:style-override="id1-3-2-2-1-2-14-7-3-2">
                      <text:number>b.</text:number>
                      <text:p text:style-name="al">een carnavalsgericht festival of evenement;</text:p>
                    </text:list-item>
                    <text:list-item text:style-override="id1-3-2-2-1-2-14-7-3-3">
                      <text:number>c.</text:number>
                      <text:p text:style-name="al">een winterfestival of –evenement (waaronder intocht Sinterklaas, kerstmarkten);</text:p>
                    </text:list-item>
                    <text:list-item text:style-override="id1-3-2-2-1-2-14-7-3-4">
                      <text:number>d.</text:number>
                      <text:p text:style-name="al">een festival of evenement bestemd voor een zeer selecte groep (bijvoorbeeld studenten). </text:p>
                    </text:list-item>
                  </text:list>
                </text:list-item>
              </text:list>
              <text:p text:style-name="al">
              <text:span text:style-name="nadrukvet">Hoofdstuk 3 Financiële aspecten</text:span>
            </text:p>
              <text:p text:style-name="al"/>
              <text:p text:style-name="al">
              <text:span text:style-name="nadrukvet">Artikel 5 Subsidieplafond </text:span>
            </text:p>
              <text:list text:style-name="id1-3-2-2-1-2-18">
                <text:list-item text:style-override="id1-3-2-2-1-2-18-1">
                  <text:number>1.</text:number>
                  <text:p text:style-name="al">Gedeputeerde Staten stellen de subsidieplafonds van deze nadere subsidieregels jaarlijks vast. </text:p>
                </text:list-item>
                <text:list-item text:style-override="id1-3-2-2-1-2-18-2">
                  <text:number>2.</text:number>
                  <text:p text:style-name="al">De wijze van verdeling van de subsidieplafonds kunt u raadplegen op www.limburg.nl/subsidies &gt; subsidieplafonds.</text:p>
                </text:list-item>
              </text:list>
              <text:p text:style-name="al">
              <text:span text:style-name="nadrukvet">Artikel 6 Subsidiebedrag </text:span>
            </text:p>
              <text:p text:style-name="al">Bij de bepaling van het subsidiebedrag houden Gedeputeerde Staten rekening met:</text:p>
              <text:list text:style-name="id1-3-2-2-1-2-21">
                <text:list-item text:style-override="id1-3-2-2-1-2-21-1">
                  <text:number>a.</text:number>
                  <text:p text:style-name="al">de mate waarin het project een bijdrage levert aan de invulling van het provinciaal beleid;</text:p>
                </text:list-item>
                <text:list-item text:style-override="id1-3-2-2-1-2-21-2">
                  <text:number>b.</text:number>
                  <text:p text:style-name="al">de mate van eigen (financiële) verantwoordelijkheid van de aanvrager; en</text:p>
                </text:list-item>
                <text:list-item text:style-override="id1-3-2-2-1-2-21-3">
                  <text:number>c.</text:number>
                  <text:p text:style-name="al">de mate waarin medefinanciering door derden plaatsvindt.</text:p>
                </text:list-item>
              </text:list>
              <text:p text:style-name="al">
              <text:span text:style-name="nadrukvet">Hoofdstuk 4 Aanvraagprocedure</text:span>
            </text:p>
              <text:p text:style-name="al"/>
              <text:p text:style-name="al">
              <text:span text:style-name="nadrukvet">Artikel 7 Indienen aanvraag </text:span>
            </text:p>
              <text:list text:style-name="id1-3-2-2-1-2-25">
                <text:list-item text:style-override="id1-3-2-2-1-2-25-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2-25-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2-25-3">
                  <text:number>3.</text:number>
                  <text:p text:style-name="al">De volgende bijlagen dienen in ieder geval aan het aanvraagformulier te worden toegevoegd:</text:p>
                </text:list-item>
                <text:list-item text:style-override="id1-3-2-2-1-2-25-4">
                  <text:number>a.</text:number>
                  <text:p text:style-name="al">SMART-geformuleerd projectplan waarin inzicht wordt gegeven op welke wijze wordt voldaan aan de algemene subsidiecriteria en het gestelde in de betreffende bijlage waarbinnen subsidie wordt aangevraagd;</text:p>
                </text:list-item>
                <text:list-item text:style-override="id1-3-2-2-1-2-25-5">
                  <text:number>b.</text:number>
                  <text:p text:style-name="al">Sluitende, reële en gespecificeerde begroting conform format begroting projectsubsidies Provincie Limburg.</text:p>
                </text:list-item>
              </text:list>
              <text:p text:style-name="al">
              <text:span text:style-name="nadrukvet">Artikel 8 Termijn voor indienen aanvraag </text:span>
            </text:p>
              <text:list text:style-name="id1-3-2-2-1-2-27">
                <text:list-item text:style-override="id1-3-2-2-1-2-27-1">
                  <text:number>1.</text:number>
                  <text:p text:style-name="al">De subsidieaanvraag kan vanaf 1 december 2015 worden ingediend en dient ten minste 12 weken voor de aanvang van het project/de activiteiten en uiterlijk 30 september 2019 te zijn ontvangen door Gedeputeerde Staten. </text:p>
                </text:list-item>
                <text:list-item text:style-override="id1-3-2-2-1-2-27-2">
                  <text:number>2.</text:number>
                  <text:p text:style-name="al">Voor projecten die starten in januari en februari 2016 geldt de 12 weken termijn niet, maar de aanvraag dient wél vóór aanvang van het project, respectievelijk de activiteiten, te zijn ontvangen door Gedeputeerde Staten.</text:p>
                </text:list-item>
                <text:list-item text:style-override="id1-3-2-2-1-2-27-3">
                  <text:number>3.</text:number>
                  <text:p text:style-name="al">Voor de datum van ontvangst is de datum van de ontvangststempel van de Provincie Limburg bepalend.</text:p>
                </text:list-item>
              </text:list>
              <text:p text:style-name="al">
              <text:span text:style-name="nadrukvet">Hoofdstuk 5 Slotbepalingen</text:span>
            </text:p>
              <text:p text:style-name="al"/>
              <text:p text:style-name="al">
              <text:span text:style-name="nadrukvet">Artikel 9 Hardheidsclausule </text:span>
            </text:p>
              <text:list text:style-name="id1-3-2-2-1-2-31">
                <text:list-item text:style-override="id1-3-2-2-1-2-31-1">
                  <text:number>1.</text:number>
                  <text:p text:style-name="al">In alle gevallen waarin deze regeling niet voorziet beslissen Gedeputeerde Staten.</text:p>
                </text:list-item>
                <text:list-item text:style-override="id1-3-2-2-1-2-31-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pan text:style-name="nadrukvet">Artikel 10 Overgangsrecht</text:span>
            </text:p>
              <text:list text:style-name="id1-3-2-2-1-2-33">
                <text:list-item text:style-override="id1-3-2-2-1-2-33-1">
                  <text:number>1.</text:number>
                  <text:p text:style-name="al"> De Nadere subsidieregels Cultuur 2014-2016 worden bij inwerkingtreding van deze Nadere</text:p>
                  <text:p text:style-name="al"> subsidieregels ingetrokken. </text:p>
                </text:list-item>
                <text:list-item text:style-override="id1-3-2-2-1-2-33-2">
                  <text:number>2.</text:number>
                  <text:p text:style-name="al"> Voor subsidiebesluiten die zijn genomen vóór de inwerkingtreding van de Nadere subsidieregels </text:p>
                  <text:p text:style-name="al"> Cultuur 2015-2019 blijven de Algemene Subsidieverordening 2012 Provincie Limburg en de </text:p>
                  <text:p text:style-name="al"> daarop gebaseerde Nadere subsidieregels Cultuur 2014-2016 van toepassing, ook voor de </text:p>
                  <text:p text:style-name="al"> volgende stappen in het subsidietraject.</text:p>
                </text:list-item>
                <text:list-item text:style-override="id1-3-2-2-1-2-33-3">
                  <text:number>3.</text:number>
                  <text:p text:style-name="al"> Voor subsidieaanvragen die zijn ingediend vóór de inwerkingtreding van de Nadere subsidieregels </text:p>
                  <text:p text:style-name="al"> Cultuur 2015-2019 en waarover bij inwerkingtreding van de Nadere subsidieregels Cultuur 2015-</text:p>
                  <text:p text:style-name="al"> 2019 nog niet is beslist, blijven de Algemene Subsidieverordening 2012 Provincie Limburg en de </text:p>
                  <text:p text:style-name="al"> daarop gebaseerde Nadere subsidieregels Cultuur 2014-2016 van toepassing, ook voor de </text:p>
                  <text:p text:style-name="al"> volgende stappen in het subsidietraject, tenzij Gedeputeerde Staten van oordeel zijn dat de</text:p>
                  <text:p text:style-name="al"> aanvrager in zijn belangen wordt geschaad. In dat laatste geval handelen Gedeputeerde Staten </text:p>
                  <text:p text:style-name="al"> overeenkomstig de Nadere subsidieregels Cultuur 2015-2019. </text:p>
                </text:list-item>
              </text:list>
              <text:p text:style-name="al">
              <text:span text:style-name="nadrukvet">Artikel 11 Inwerkingtreding, beëindiging en citeertitel</text:span>
            </text:p>
              <text:list text:style-name="id1-3-2-2-1-2-35">
                <text:list-item text:style-override="id1-3-2-2-1-2-35-1">
                  <text:number>1.</text:number>
                  <text:p text:style-name="al">Deze Nadere subsidieregels treden in werking met ingang van de dag na de dag van publicatie in het Provinciaal Blad.</text:p>
                </text:list-item>
                <text:list-item text:style-override="id1-3-2-2-1-2-35-2">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2-35-3">
                  <text:number>3.</text:number>
                  <text:p text:style-name="al">Deze regeling kan worden aangehaald als “Nadere subsidieregels Cultuur 2015-2019”.</text:p>
                  <text:p text:style-name="al"/>
                </text:list-item>
              </text:list>
              <text:p text:style-name="al">
              <text:span text:style-name="nadrukvet">Bijlage 1 Projectsubsidie Euregionale culturele samenwerking</text:span>
            </text:p>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Euregionale culturele samenwerking.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Natuurlijke personen en rechtspersonen</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Euregio Rijn-Maas Noord</text:p>
                      <text:p text:style-name="table_al">-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Het project richt zich op de totstandkoming en/of intensivering van Euregionale culturele samenwerking tussen in ieder geval een partij uit Nederlands-Limburg met ten minste één partij van over de grens uit de Euregio Rijn-Maas Noord of Euregio Maas-Rijn;</text:p>
                      <text:p text:style-name="table_al">-Het project draagt vanuit deze Euregionale culturele samenwerking bij aan het realiseren van een concreet cultureel aanbod; </text:p>
                      <text:p text:style-name="table_al">-Ten minste één van de betrokken partners is de partij die het cultureel aanbod uitvoert;</text:p>
                      <text:p text:style-name="table_al">-Het project bereikt een Euregionaal publiek voor het cultureel aanbod. Bijvoorbeeld door middel van tweetalige communicatie/PR over de activiteiten.</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 </text:p>
                      <text:p text:style-name="table_al">-Subsidies onder de € 1.000,00 worden niet verstrekt.</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reis- en verblijfkosten (bij concertreizen);</text:p>
                      <text:p text:style-name="table_al">-drukwerk voor boeken en schriftelijke publicaties (behoudens ten behoeve van de communicatie/PR over de activiteiten);</text:p>
                      <text:p text:style-name="table_al">-oprichten en onderhouden van websites;</text:p>
                      <text:p text:style-name="table_al">-onvoorziene uitgaven (post onvoorzien);</text:p>
                      <text:p text:style-name="table_al">-consumptieve kosten (drank, eten, en dergelijke).</text:p>
                      <text:p text:style-name="table_al">-reprise, herdruk of heruitgave.</text:p>
                    </table:table-cell>
                  </table:table-row>
                </table:table>
                <text:p text:style-name="table_bottom"/>
              </text:section>
              <text:p text:style-name="al">
              <text:span text:style-name="nadrukvet">Bijlage 2 </text:span>
              <text:span text:style-name="nadrukvet">Projectsubsidie Crea</text:span>
              <text:span text:style-name="nadrukvet">tieve industrie</text:span>
            </text:p>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Projecten op het gebied van mode, design, media en/of film die de maatschappelijke en met name de economische meerwaarde van de creatieve industrie vergrote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Natuurlijke personen en rechtspersonen</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In het project wordt inhoudelijk samengewerkt met minimaal drie partners; één partner uit de creatieve sector, één partner uit het onderwijs én één partner uit het bedrijfsleven; </text:p>
                      <text:p text:style-name="table_al">-Het project dient aan te sluiten bij de thema’s health, agro/food, materials of services;</text:p>
                      <text:p text:style-name="table_al">-Het project dient zich te richten op duurzaamheid, publieksvergroting en/of kennisverdieping binnen de thema’s health, agro/food, materials en/of services;</text:p>
                      <text:p text:style-name="table_al">-Het project dient een resultaat op te leveren dat in de markt gezet kan worden en/of vrij beschikbaar is voor het onderwijs en/of onderzoek.</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text:p>
                      <text:p text:style-name="table_al">-Subsidies onder de € 5.000,00 worden niet verstrekt.</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drukwerk voor boeken en schriftelijke publicaties;</text:p>
                      <text:p text:style-name="table_al">-oprichten en onderhouden van websites;</text:p>
                      <text:p text:style-name="table_al">-onvoorziene uitgaven (post onvoorzien);</text:p>
                      <text:p text:style-name="table_al">-consumptieve kosten (drank, eten, en dergelijke);</text:p>
                      <text:p text:style-name="table_al">-reprise, herdruk of heruitgave;</text:p>
                      <text:p text:style-name="table_al">-een seriële productie;</text:p>
                      <text:p text:style-name="table_al">-haalbaarheidsonderzoeken (wel subsidiabel als onderdeel van een totaal project: haalbaarheidsonderzoek, uitvoering, presentatie resultaat).</text:p>
                    </table:table-cell>
                  </table:table-row>
                </table:table>
                <text:p text:style-name="table_bottom"/>
              </text:section>
              <text:p text:style-name="al">
              <text:span text:style-name="nadrukvet">Bijlage 3A Projectsubsidie Culturele festivals en evenementen</text:span>
            </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oven)regionale culturele festivals en evenementen met een uitstraling naar heel Limburg en/of de Euregio Rijn-Maas Noord / Euregio Maas-Rij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met een uitstraling naar heel Limburg en/of de Euregio Rijn-Maas Noord /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Projecten moeten aan <text:span text:style-name="nadrukondlijn">alle</text:span> hieronder vermelde criteria voldoen:</text:p>
                      <text:p text:style-name="table_al">-Het cultureel festival of evenement vindt plaats in meer dan één gemeente en/of heeft een publieksbereik van ten minste 1500 bezoekers;</text:p>
                      <text:p text:style-name="table_al">-Het cultureel festival of evenement moet een podium bieden aan talenten; </text:p>
                      <text:p text:style-name="table_al">-Het cultureel festival of evenement moet aandacht besteden aan jonge/nieuwe kunstvormen en/of aandacht besteden aan speciale (kwetsbare) bezoekersdoelgroepen;</text:p>
                      <text:p text:style-name="table_al">-Het cultureel festival of evenement moet financieel ondersteund worden door minimaal één partner uit de private sector én door minimaal één gemeente.</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Het subsidiebedrag voor een projectaanvraag bedraagt nooit meer dan 35% van de totale subsidiabele kosten. </text:p>
                      <text:p text:style-name="table_al">-Indien voor een cultureel project of activiteit in enig jaar subsidie is verstrekt, daalt voorgenoemd percentage bij iedere daarop volgende subsidieverstrekking voor eenzelfde (terugkerend) cultureel project of activiteit met 5%.</text:p>
                      <text:p text:style-name="table_al">-Subsidies onder de € 5.000,00 worden niet verstrekt</text:p>
                    </table:table-cell>
                  </table:table-row>
                  <table:table-row table:style-name="row">
                    <table:table-cell table:style-name="entry" table:number-rows-spanned="1" table:number-columns-spanned="1">
                      <text:p text:style-name="table_al">Aanvullend subsidiebedrag </text:p>
                    </table:table-cell>
                    <table:table-cell table:style-name="entry" table:number-rows-spanned="1" table:number-columns-spanned="1">
                      <text:p text:style-name="table_al">Bovenop het subsidiebedrag zoals gesteld in artikel 6 en het bepaalde in deze bijlage kan voor het cultureel festival of evenement een aanvullende subsidie worden verstrekt van maximaal 20% van het te verstrekken subsidiebedrag, indien:</text:p>
                      <text:p text:style-name="table_al">-Popmuziek: het cultureel festival of evenement een podium biedt aan talenten in de popmuziek (aanvullend subsidiebedrag van 10% van het te verstrekken subsidiebedrag); en/of</text:p>
                      <text:p text:style-name="table_al">-Duurzaamheid/Limburgs landschap (aanvullend subsidiebedrag van 10% van het te verstrekken subsidiebedrag):</text:p>
                      <text:p text:style-name="table_al">a.op het cultureel festival of evenement brongerichte en/of effectgerichte duurzaamheidsmaatregelen worden gehanteerd; en/of</text:p>
                      <text:p text:style-name="table_al">b.op het cultureel festival of evenement de stedelijke omgeving en/of het Limburgs landschap als een wezenlijk onderdeel van de culturele programmaonderdelen op het cultureel festival of evenement worden ben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de in artikel 14, van de Algemene Subsidieverordening 2012 Provincie Limburg genoemde niet-subsidiabele kosten, zijn ook de volgende kosten niet subsidiabel. Het betreft kosten die gerelateerd zijn aan:</text:p>
                      <text:p text:style-name="table_al">-drukwerk voor boeken en schriftelijke publicaties;</text:p>
                      <text:p text:style-name="table_al">-opzetten en onderhouden van websites;</text:p>
                      <text:p text:style-name="table_al">-onvoorziene uitgaven (post onvoorzien);</text:p>
                      <text:p text:style-name="table_al">-consumptieve kosten (drank, eten, en dergelijke);</text:p>
                      <text:p text:style-name="table_al">-reprise, herdruk of heruitgave.</text:p>
                    </table:table-cell>
                  </table:table-row>
                </table:table>
                <text:p text:style-name="table_bottom"/>
              </text:section>
              <text:p text:style-name="al">
              <text:span text:style-name="nadrukvet">3</text:span>
              <text:span text:style-name="nadrukvet">B</text:span>
              <text:span text:style-name="nadrukvet"> Bovenregionale carnavalsgerichte festivals en evenementen</text:span>
            </text:p>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Sluit aan bij onderdeel</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ovenregionale carnavalsgerichte festivals en evenementen met een uitstraling naar heel Limburg en/of de Euregio Rijn-Maas Noord / Euregio Maas-Rij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Rechtspersonen die de volgende carnavalsgerichte festivals en evenementen organiseren:</text:p>
                      <text:p text:style-name="table_al">-Boetegewone Boetezitting Venlo;</text:p>
                      <text:p text:style-name="table_al">-Sjtasiefestatie Roermond;</text:p>
                      <text:p text:style-name="table_al">-Groeëte Gulpener Vasteloavesfinale;</text:p>
                      <text:p text:style-name="table_al">-Limburgs Vasteloavesleedjes Konkoer (LVK);</text:p>
                      <text:p text:style-name="table_al">-Tiener Vasteloavesleedjes Konkoer (TVK);</text:p>
                      <text:p text:style-name="table_al">-<text:span text:style-name="nadrukvet">Kinjer</text:span><text:span text:style-name="nadrukvet">Vastelaovend</text:span><text:span text:style-name="nadrukvet"> Leedjesfestival</text:span><text:span text:style-name="nadrukvet"> (KVL).</text:span></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Nederlands-Limburg met een uitstraling naar heel Limburg en/of de Euregio Rijn-Maas Noord /Euregio Maas-Rijn</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Er dient sprake te zijn van gemeentelijke cofinanciering voor het carnavalsgericht festival of evenement.</text:p>
                    </table:table-cell>
                  </table:table-row>
                  <table:table-row table:style-name="row">
                    <table:table-cell table:style-name="entry" table:number-rows-spanned="1" table:number-columns-spanned="1">
                      <text:p text:style-name="table_al">Subsidiebedrag</text:p>
                    </table:table-cell>
                    <table:table-cell table:style-name="entry" table:number-rows-spanned="1" table:number-columns-spanned="1">
                      <text:p text:style-name="table_al">De subsidie bedraagt € 5.000,00.</text:p>
                    </table:table-cell>
                  </table:table-row>
                </table:table>
                <text:p text:style-name="table_bottom"/>
              </text:section>
              <text:p text:style-name="al"/>
              <text:p text:style-name="al">Aldus besloten in de vergadering van Gedeputeerde Staten, gehouden op 3 november 2015</text:p>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1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Cultuur 2015-201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12</meta:user-defined>
    <meta:user-defined meta:name="OVERHEIDop.PrbID/DC.identifier">prb-2015-7412</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09</meta:user-defined>
    <meta:user-defined meta:name="OVERHEID.Provincie/DC.spatial">Limburg</meta:user-defined>
    <meta:user-defined meta:name="OVERHEIDop.versieInformatie"/>
  </office:meta>
</office:document-meta>
</file>