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- Omgevingsvergunning - OLO1497955 - Reinier Postlaan
4 te Nijmegen - Radboud Universiteit / Radboudum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adboud Universiteit / Radboudumc te Nijmegen</text:span>
          </text:p>
            <text:p text:style-name="tussenkopcur">
            <text:span text:style-name="nadrukvet">Vergunningverlening Wabo</text:span>
          </text:p>
            <text:p text:style-name="common-al">Gedeputeerde Staten van Gelderland delen mee dat zij besloten hebben een vergunning ingevolgde de Wet algemene bepalingen omgevingsrecht (Wabo), waarbij de reguliere voorbereidingsprocedure van toepassing is, te verlenen.</text:p>
            <text:p text:style-name="common-al">Aan : Radboud Universiteit / Radboudumc</text:p>
            <text:p text:style-name="common-al">Locatie : Reinier Postlaan 4 te Nijmegen</text:p>
            <text:p text:style-name="common-al">Voor : verbouwen Psychiatrie ( onderdeel gebouw M368 )</text:p>
            <text:p text:style-name="common-al">Datum : 9 februari 2015</text:p>
            <text:p text:style-name="tussenkopcur">
            <text:span text:style-name="nadrukvet">Mogelijkheid van inzien</text:span>
          </text:p>
            <text:p text:style-name="common-al">Het besluit is digitaal in te zien via:</text:p>
            <text:p text:style-name="common-al">http://www.gelderland.nl/bekendmakingen.</text:p>
            <text:p text:style-name="tussenkopcur">
            <text:span text:style-name="nadrukvet">Rechtsmiddelen</text:span>
          </text:p>
            <text:p text:style-name="common-al">Belanghebbende kunnen bezwaar maken tegen het besluit vóór 23 maart 2015. </text:p>
            <text:p text:style-name="common-al">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de Omgevingsdienst Regio Nijmegen, telefoonnummer (024) 751 77 00.</text:p>
            <text:p text:style-name="common-al">Nijmegen, OLO1497955</text:p>
            <text:p text:style-name="common-al">Namens Gedeputeerde Staten van Gelderland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41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Omgevingsvergunning - OLO1497955 - Reinier Postlaan4 te Nijmegen - Radboud Universiteit / Radboudumc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741</meta:user-defined>
    <meta:user-defined meta:name="OVERHEIDop.PrbID/DC.identifier">prb-2015-741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25GC 4</meta:user-defined>
    <meta:user-defined meta:name="OVERHEIDop.woonplaats">Nijmegen</meta:user-defined>
    <meta:user-defined meta:name="OVERHEIDop.straatnaam">Reinier Postlaan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3759</meta:user-defined>
    <meta:user-defined meta:name="OVERHEID.EPSG28992/DC.spatial">188029 426074</meta:user-defined>
    <meta:user-defined meta:name="OVERHEIDop.versieInformatie"/>
  </office:meta>
</office:document-meta>
</file>