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Provinciale Milieuverordening Utrecht 2013, ontheffing verbodsbepalingen stiltegebied voor het testen van en proefdraaien met wedstrijdtractoren die elders worden ingezet bij tractorpulling evenementen op het perceel Achtersloot 69 te IJsselstein</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de Provinciale Milieuverordening Utrecht 2013 (verder te noemen PMV 2013), de Hoofdlijnennotitie uitvoering stiltegebiedenbeleid provincie Utrecht 2011 besluiten wij de door Maatschap van Schaik aangevraagde ontheffing als bedoeld in artikel 30 juncto artikel 28 van de PMV 2013 te verlenen voor het testen van en proefdraaien met wedstrijdtractoren die elders worden ingezet bij tractorpulling evenementen. De geplande activiteiten zal plaatsvinden in het stiltegebied Blokland/Broek. Het betreft het perceel Achtersloot 69 te IJsselstein, kadastraal bekend onder nummer ISS00G87. de ontheffing uitsluitend geldig is van 1 januari 2016 tot en met 31 december 2016.</text:p>
            <text:p text:style-name="tussenkopcur">
            <text:span text:style-name="nadrukvet">Waar en wanneer kunt u de stukken inzien?</text:span>
          </text:p>
            <text:p text:style-name="common-al">U kunt de aanvraag, de ontheffing en de daarbij behorende stukken inzien van woensdag 11 november 2015 tot en met dinsdag 22 december 2015 bij: </text:p>
            <text:list text:style-name="id1-3-2-1-1-4">
              <text:list-item text:style-override="id1-3-2-1-1-4-1">
                <text:number>•</text:number>
                <text:p text:style-name="al">de RUD Utrecht, team Vergunningverlening Bedrijven, in het Provinciehuis aan de Archimedeslaan 6 te Rijnsweerd, Utrecht, elke werkdag van 8.00 - 16.00 uur; na telefonische afspraak (030) 7023300;</text:p>
              </text:list-item>
              <text:list-item text:style-override="id1-3-2-1-1-4-2">
                <text:number>•</text:number>
                <text:p text:style-name="al">het stadhuis van IJsselstein, Overtoom 1, op werkdagen van 9.00 - 15.00 uur, op woensdag tevens van 18.00 - 20.00 uur, telefoon (030) 686 16 11.</text:p>
              </text:list-item>
            </text:list>
            <text:p text:style-name="tussenkopcur">
            <text:span text:style-name="nadrukvet">Bezwaar aantekenen</text:span>
          </text:p>
            <text:p text:style-name="common-al">Deze beschikking is een besluit in de zin van de Algemene wet bestuursrecht (hierna: Awb) waartegen door een belanghebbende bezwaar kan worden gemaakt bij Gedeputeerde Staten van Utrecht, t.a.v. de secretaris van de </text:p>
            <text:p text:style-name="common-al">Awb-adviescommissie, postbus 80300, 3508 TH Utrecht. De termijn voor het indienen van een bezwaarschrift bedraagt zes weken. Deze termijn start op de dag na die waarop de beschikking is verzonden.</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motivering).</text:p>
              </text:list-item>
            </text:list>
            <text:p text:style-name="common-al"/>
            <text:p text:style-name="common-al">Aan de behandeling van het bezwaarschrift zijn voor de indiener geen kosten verbonden. Vanwege de eis van schriftelijkheid die de Awb stelt is het niet mogelijk om via de e-mail bezwaar te maken. Indienen van een bezwaarschrift schorst niet de werking van de beschikking waartegen het is gericht. De indiener kan de Voorzieningenrechter van de Rechtbank Midden-Nederland, Postbus 16005, 3500 DA Utrecht, onder vermelding van ‘voorlopige voorzieningen’ verzoeken om een voorlopige voorziening/schorsing, als er naar zijn mening tijdelijke maatregelen nodig zijn waarmee niet tot de beslissing op zijn bezwaarschrift kan worden gewacht. Bij het verzoek om een voorlopige voorziening/schorsing is griffierecht verschuldigd. Hierover ontvangt de indiener bericht van de rechtbank.</text:p>
            <text:p text:style-name="tussenkopcur">
            <text:span text:style-name="nadrukvet">Informatie</text:span>
          </text:p>
            <text:p text:style-name="last-al">Voor nadere inlichtingen kunt u terecht bij de RUD Utrecht, Team Vergunningverlening Bedrijven met de heer D.K. Keijer, telefoonnummer (030) 702314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40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0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0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Provinciale Milieuverordening Utrecht 2013, ontheffing verbodsbepalingen stiltegebied voor het testen van en proefdraaien met wedstrijdtractoren die elders worden ingezet bij tractorpulling evenementen op het perceel Achtersloot 69 te IJsselstei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1</meta:user-defined>
    <meta:user-defined meta:name="OVERHEIDop.publicationIssue">7407</meta:user-defined>
    <meta:user-defined meta:name="OVERHEIDop.PrbID/DC.identifier">prb-2015-7407</meta:user-defined>
    <meta:user-defined meta:name="OVERHEID.Provincie/DC.creator">Utrecht</meta:user-defined>
    <meta:user-defined meta:name="OVERHEID.TaxonomieBeleidsagenda/OVERHEID.category">Natuur en milieu | Geluid</meta:user-defined>
    <meta:user-defined meta:name="OVERHEIDop.referentienummer">Z-STILTE-2015-5645</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01NT 69</meta:user-defined>
    <meta:user-defined meta:name="OVERHEIDop.woonplaats">IJsselstein</meta:user-defined>
    <meta:user-defined meta:name="OVERHEIDop.straatnaam">Achtersloo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1-11</meta:user-defined>
    <meta:user-defined meta:name="xs:date/OVERHEIDop.einddatum">2015-12-22</meta:user-defined>
    <meta:user-defined meta:name="OVERHEID.EPSG28992/DC.spatial">129937 449834</meta:user-defined>
    <meta:user-defined meta:name="OVERHEIDop.versieInformatie"/>
  </office:meta>
</office:document-meta>
</file>