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gesteld Provinciaal Inpassingsplan "Geluidswal Vel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maken op grond van artikel 3.8 van de Wet ruimtelijke ordening bekend dat Provinciale Staten van Utrecht op 21 september 2015 het inpassingsplan “Geluidswal Veldhuizen” gewijzigd hebben vastgesteld. </text:p>
            <text:p text:style-name="common-al">
            <text:span text:style-name="nadrukvet"> </text:span>
          </text:p>
            <text:p text:style-name="common-al">
            <text:span text:style-name="nadrukvet">Het inpassingsplan Geluidswal Veldhuizen</text:span>
          </text:p>
            <text:p text:style-name="common-al">Het inpassingsplan heeft betrekking op het planologisch mogelijk maken van de aanleg van een geluidsvoorziening in de vorm van een wal en scherm in het verlengde van de bestaande geluidswal bij de wijk Veldhuizen in Leidsche Rijn. De geluidsvoorziening zal aansluitend aan de bestaande wal ca. 800 meter in westelijke richting worden doorgetrokken. Daarnaast zal ten westen van de aan te leggen geluidsvoorziening  watercompensatie plaatsvinden door vergroting van de daar gelegen bestaande waterplas. </text:p>
            <text:p text:style-name="common-al">De voorzieningen worden gerealiseerd op het grondgebied van de gemeente Woerden in het gebied tussen rijksweg A12 en de provinciale weg N419. </text:p>
            <text:p text:style-name="common-al">
            <text:span text:style-name="nadrukvet"/>
          </text:p>
            <text:p text:style-name="common-al"/>
            <text:p text:style-name="common-al">
            <text:span text:style-name="nadrukvet">Terinzagelegging</text:span>
          </text:p>
            <text:p text:style-name="common-al">Het vastgestelde inpassingsplan “Geluidswal Veldhuizen” en de bijbehorende stukken liggen met ingang van 12 november 2015 gedurende zes weken tot en met 23 december 2015 voor een ieder ter inzage.</text:p>
            <text:p text:style-name="common-al">Een papieren versie van het vastgestelde inpassingsplan en bijbehorende stukken liggen ter inzage op het Provinciehuis, bij de balie van het servicecentrum, Archimedeslaan 6 in Utrecht. Openingstijden van maandag tot en met vrijdag van 9.00 tot 17.00 uur.</text:p>
            <text:p text:style-name="common-al">U kunt het plan ook op onze website <text:a xlink:href="http://www.provincie-utrecht.nl/bekendmakingen" xlink:type="simple">www.provincie-utrecht.nl/bekendmakingen</text:a> inzien.</text:p>
            <text:p text:style-name="common-al">Daarnaast is het plan te raadplegen op de landelijke site <text:a xlink:href="http://www.ruimtelijkeplannen.nl" xlink:type="simple">www.ruimtelijkeplannen.nl</text:a> met de IMRO-code NL.IMRO.9926.IP1411GWVELD-VA01.</text:p>
            <text:p text:style-name="common-al">
            <text:span text:style-name="nadrukvet"/>
          </text:p>
            <text:p text:style-name="common-al">
            <text:span text:style-name="nadrukvet"/>
          </text:p>
            <text:p text:style-name="common-al">
            <text:span text:style-name="nadrukvet">Beroep</text:span>
          </text:p>
            <text:p text:style-name="common-al">Gedurende de hiervoor genoemde termijn kan tegen het vastgestelde inpassingsplan beroep worden ingesteld bij de Afdeling bestuursrechtspraak van de Raad van State door:</text:p>
            <text:list text:style-name="id1-3-2-1-1-18">
              <text:list-item text:style-override="id1-3-2-1-1-18-1">
                <text:number>1.</text:number>
                <text:p text:style-name="al">een belanghebbende die tijdig een zienswijze tegen het ontwerpinpassingsplan naar voren heeft gebracht,</text:p>
              </text:list-item>
              <text:list-item text:style-override="id1-3-2-1-1-18-2">
                <text:number>2.</text:number>
                <text:p text:style-name="al">een belanghebbende aan wie redelijkerwijs niet kan worden verweten dat hij of zij niet tijdig een zienswijze op het ontwerpinpassingsplan heeft kenbaar gemaakt;</text:p>
              </text:list-item>
              <text:list-item text:style-override="id1-3-2-1-1-18-3">
                <text:number>3.</text:number>
                <text:p text:style-name="al">een belanghebbende die zich niet kan verenigen met de wijzigingen die bij de vaststelling van het inpassingsplan zijn aangebracht ten opzichte van het ontwerpinpassingsplan.</text:p>
              </text:list-item>
            </text:list>
            <text:p text:style-name="common-al"> </text:p>
            <text:p text:style-name="common-al">Het beroepschrift kunt u sturen naar de Afdeling Bestuursrechtspraak van de Raad van State, Postbus 20019, 2500 AE Den Haag. Het beroepschrift bevat in ieder geval uw naam, adres, de dagtekening, een omschrijving van het (onderdeel van het) besluit waartegen het beroep is gericht en de gronden van het beroep.</text:p>
            <text:p text:style-name="common-al">Meer informatie hierover staat op de website van de Raad van State: <text:a xlink:href="http://www.raadvanstate.nl" xlink:type="simple">www.raadvanstate.nl</text:a></text:p>
            <text:p text:style-name="common-al"> </text:p>
            <text:p text:style-name="common-al">Op het besluit tot vaststelling van het inpassingsplan “Geluidswal Veldhuizen” zijn de afdelingen 2 en 3 van hoofdstuk 1 van de Crisis- en herstelwet (Chw) van toepassing. </text:p>
            <text:p text:style-name="common-al">Dit heeft onder andere tot gevolg dat het voor appellanten niet mogelijk is een pro forma beroepschrift in te dienen. Appellanten zijn gehouden om binnen de beroepstermijn de gronden van hun beroep in te dienen.</text:p>
            <text:p text:style-name="common-al">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Voor het indienen van een beroepschrift en/of een verzoekschrift om een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0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Provinciaal Inpassingsplan "Geluidswal Veld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06</meta:user-defined>
    <meta:user-defined meta:name="OVERHEIDop.PrbID/DC.identifier">prb-2015-7406</meta:user-defined>
    <meta:user-defined meta:name="OVERHEID.Provincie/DC.creator">Utrecht</meta:user-defined>
    <meta:user-defined meta:name="OVERHEID.TaxonomieBeleidsagenda/OVERHEID.category">Ruimte en infrastructuur | Ruimtelijke ordening</meta:user-defined>
    <meta:user-defined meta:name="OVERHEIDop.Ruimtelijkplan/OVERHEIDop.bekendmakingBetreffendePlan">NL.IMRO.9926.IP1411GWVELD-VA0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Plannen | ruimtelijk</meta:user-defined>
    <meta:user-defined meta:name="OVERHEID.Provincie/DCTERMS.publisher">Utrecht</meta:user-defined>
    <meta:user-defined meta:name="xs:date/OVERHEIDop.startdatum">2015-11-09</meta:user-defined>
    <meta:user-defined meta:name="xs:date/OVERHEIDop.einddatum">2015-12-24</meta:user-defined>
    <meta:user-defined meta:name="OVERHEID.Gemeente/DC.spatial">Woerden</meta:user-defined>
    <meta:user-defined meta:name="OVERHEIDop.versieInformatie"/>
  </office:meta>
</office:document-meta>
</file>