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Raamsaneringsplan Industrieweg 10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augustus 2015 de ontwerpbeschikking betreffende de bodemverontreiniging op de locatie Industrieweg 10 in Sluiskil gepubliceerd. Naar aanleiding van deze ontwerpbeschikking is een zienswijze ontvangen. In verband hiermee is de beschikking aangepast.</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item text:style-override="id1-3-2-1-1-4-3">
                <text:number>3.</text:number>
                <text:p text:style-name="al">Met het saneringsplan kan worden ingestemd.</text:p>
              </text:list-item>
            </text:list>
            <text:p text:style-name="common-al"> </text:p>
            <text:p text:style-name="common-al">De beschikking ligt van 12 november 2015 tot en met 23 december 2015 ter inzage bij de RUD Zeeland, Stadhuisplein 1 te Terneuzen, op werkda­gen van 09.00-16.00 uur en desgevraagd buiten kantooruren.</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4 december 2015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0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Raamsaneringsplan Industrieweg 10 Sluiski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03</meta:user-defined>
    <meta:user-defined meta:name="OVERHEIDop.PrbID/DC.identifier">prb-2015-7403</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