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Wijziging omgevingsvergunning E.P.Z.</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Zeeland hebben een verzoek om een wijziging van de huidige vergunning ingevolge de Wet algemene bepalingen omgevingsrecht ontvangen van N.V. Elektriciteit Produktiemaatschappij Zuid- Nederland (E.P.Z.) aan de Zeedijk 32 te Borssele. De wijziging betreft een actualisatie van de lijst met hulpstoffen die worden gebruikt. GS hebben besloten om de vergunning te verlenen. </text:p>
            <text:p text:style-name="common-al"/>
            <text:p text:style-name="common-al">Belanghebbenden die tijdig hun zienswijze over het ontwerp naar voren hebben gebracht kunnen schriftelijk beroep instellen tegen dit besluit bij de rechtbank Zeeland -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bekendmaking op 11 november 2015. Overschrijding van de termijn kan er toe leiden dat met uw beroep geen rekening wordt gehouden. Als u overweegt beroep in te stellen, kunt u een informatiefolder aanvragen op het telefoonnummer 0118-631000. U kunt de informatie ook downloaden via https://www.zeeland.nl/subsidieregels-en-procedures/beroep-instellen.</text:p>
            <text:p text:style-name="common-al"/>
            <text:p text:style-name="last-al">Voor verdere informatie kunt u zich wenden tot de heer L. Zaal via e-mail laz.zaal@rud-zeeland.nl of via telnr. 06-5120809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40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omgevingsvergunning E.P.Z.</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02</meta:user-defined>
    <meta:user-defined meta:name="OVERHEIDop.PrbID/DC.identifier">prb-2015-740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831 383677</meta:user-defined>
    <meta:user-defined meta:name="OVERHEIDop.versieInformatie"/>
  </office:meta>
</office:document-meta>
</file>