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outdijk 3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Houtdijk 3 te Kamerik.</text:p>
            <text:p text:style-name="common-al">Daarnaast zal ten behoeve van deze locatie het verzoek om saldering op grond van artikel 10  van de Verordening veehouderij, stikstof en Natura 2000 provincie Utrecht 2012, en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outdijk 3 i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74</meta:user-defined>
    <meta:user-defined meta:name="OVERHEIDop.PrbID/DC.identifier">prb-2015-7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BS 3</meta:user-defined>
    <meta:user-defined meta:name="OVERHEIDop.woonplaats">Kamerik</meta:user-defined>
    <meta:user-defined meta:name="OVERHEIDop.straatnaam">Hout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22869 457543</meta:user-defined>
    <meta:user-defined meta:name="OVERHEIDop.versieInformatie"/>
  </office:meta>
</office:document-meta>
</file>