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34 (Ijz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4 in het kader van artikel 19d, eerste lid, van de <text:span text:style-name="nadrukvet">Natuurbeschermingswet 1998 </text:span>vergunning hebben verleend aan Maatschap Dekker-Poissonnie voor het houden van 49 stuks rundvee in een bestaande melkveehouderij, nabij het Natura 2000-gebied Westerschelde &amp; Saeftinghe (kenmerknummer NB.15.034). </text:p>
            <text:p text:style-name="common-al"/>
            <text:p text:style-name="common-al">
            <text:span text:style-name="nadrukvet">Ter inzage</text:span>
          </text:p>
            <text:p text:style-name="common-al">De vergunning ligt van woensdag 11 november tot donderdag 24 dec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mevrouw I. Zeilstra (tel. 0118-63 1112).</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39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34 (Ijzendij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399</meta:user-defined>
    <meta:user-defined meta:name="OVERHEIDop.PrbID/DC.identifier">prb-2015-739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15RC</meta:user-defined>
    <meta:user-defined meta:name="OVERHEIDop.woonplaats">IJzendijke</meta:user-defined>
    <meta:user-defined meta:name="OVERHEIDop.straatnaam">Kromm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0743 374468</meta:user-defined>
    <meta:user-defined meta:name="OVERHEIDop.versieInformatie"/>
  </office:meta>
</office:document-meta>
</file>