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29
(Zwin &amp; Kievitte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4 in het kader van artikel 19d, eerste lid, van de <text:span text:style-name="nadrukvet">Natuurbeschermingswet 1998 </text:span>vergunning hebben verleend voor de uitbreiding van het aantal dierplaatsen in een bestaande melkveehouderij, nabij het Natura 2000-gebied Zwin &amp; Kievittepolder (kenmerknummer NB.15.029). </text:p>
            <text:p text:style-name="common-al"/>
            <text:p text:style-name="common-al">
            <text:span text:style-name="nadrukvet">Ter inzage
</text:span>
          </text:p>
            <text:p text:style-name="common-al">De vergunning ligt van woensdag 11 november  tot donderdag 24 december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mevrouw I. Zeilstra (tel. 0118-63 1112).</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39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29(Zwin &amp; Kievittepo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398</meta:user-defined>
    <meta:user-defined meta:name="OVERHEIDop.PrbID/DC.identifier">prb-2015-739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5PB</meta:user-defined>
    <meta:user-defined meta:name="OVERHEIDop.woonplaats">Zuidzande</meta:user-defined>
    <meta:user-defined meta:name="OVERHEIDop.straatnaam">Sluisse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18406 373355</meta:user-defined>
    <meta:user-defined meta:name="OVERHEIDop.versieInformatie"/>
  </office:meta>
</office:document-meta>
</file>