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gunning Natuurbeschermingswet 1998 NB.15.026
(Koudekerk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om aan melkveehouderij Verhage aan de Breeweg 9 te Koudekerke een vergunning te verlenen in het kader van artikel 19d, eerste lid, van de Natuurbeschermingswet 1998 voor de exploitatie en een reeds gerealiseerde uitbreiding van de bestaande melkveehouderij. De activiteiten vinden plaats in de nabijheid van de Natura 2000-gebieden "Westerschelde en Saeftinghe" en de Manteling van walcheren.</text:p>
            <text:p text:style-name="common-al"/>
            <text:p text:style-name="common-al">
            <text:span text:style-name="nadrukvet">Zienswijze</text:span>
          </text:p>
            <text:p text:style-name="last-al">Het ontwerpbesluit ligt van 11 november 2015 t/m 22 december 2015 ter inzage bij het informatiecentrum van de Provincie Zeeland, Abdij 6 in Middelburg, tijdens werkdagen van 08.00 - 17.00 uur en desgevraagd buiten kantooruren. Voor het inzien buiten kantooruren, mondelinge toelichting en kopieën van ter inzage gelegde stukken kunt u zich wenden tot de heer M.A. Bil (tel. 0118-631775). Belanghebbenden kunnen tot zes weken na bekendmaking van het ontwerpbesluit een zienswijze indienen bij het college van Gedeputeerde Staten van Zeeland, Postbus 6001, 4330 LA Middelbur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7396</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96</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96</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NB.15.026(Koudekerk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1</meta:user-defined>
    <meta:user-defined meta:name="OVERHEIDop.publicationIssue">7396</meta:user-defined>
    <meta:user-defined meta:name="OVERHEIDop.PrbID/DC.identifier">prb-2015-7396</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371SB 9</meta:user-defined>
    <meta:user-defined meta:name="OVERHEIDop.woonplaats">Koudekerke</meta:user-defined>
    <meta:user-defined meta:name="OVERHEIDop.straatnaam">Bree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28213 391090</meta:user-defined>
    <meta:user-defined meta:name="OVERHEIDop.versieInformatie"/>
  </office:meta>
</office:document-meta>
</file>