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3-1-1">
      <style:table-column-properties style:rel-column-width="9*"/>
    </style:style>
    <style:style style:family="table-column" style:parent-style-name="colspec" style:name="id1-3-2-2-14-13-1-2">
      <style:table-column-properties style:rel-column-width="62*"/>
    </style:style>
    <style:style style:family="table-column" style:parent-style-name="colspec" style:name="id1-3-2-2-14-13-1-3">
      <style:table-column-properties style:rel-column-width="29*"/>
    </style:style>
    <style:style style:family="table-column" style:parent-style-name="colspec" style:name="id1-3-2-2-14-21-1-1">
      <style:table-column-properties style:rel-column-width="9*"/>
    </style:style>
    <style:style style:family="table-column" style:parent-style-name="colspec" style:name="id1-3-2-2-14-21-1-2">
      <style:table-column-properties style:rel-column-width="62*"/>
    </style:style>
    <style:style style:family="table-column" style:parent-style-name="colspec" style:name="id1-3-2-2-14-21-1-3">
      <style:table-column-properties style:rel-column-width="29*"/>
    </style:style>
    <style:style style:family="table-column" style:parent-style-name="colspec" style:name="id1-3-2-2-14-27-1-1">
      <style:table-column-properties style:rel-column-width="9*"/>
    </style:style>
    <style:style style:family="table-column" style:parent-style-name="colspec" style:name="id1-3-2-2-14-27-1-2">
      <style:table-column-properties style:rel-column-width="62*"/>
    </style:style>
    <style:style style:family="table-column" style:parent-style-name="colspec" style:name="id1-3-2-2-14-27-1-3">
      <style:table-column-properties style:rel-column-width="29*"/>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9-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9-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9-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9-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9-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9-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9-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Holland; wijziging van de Waterverordening provincie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2 februari 2015 tot wijziging van de Waterverordening provincie Noord-Holland</text:span> </text:p>
            <text:p text:style-name="al">Provinciale Staten van Noord-Holland</text:p>
            <text:p text:style-name="al">Gelezen de voordracht van gedeputeerde staten van Noord-Holland;</text:p>
            <text:p text:style-name="al">Overwegende dat het op grond van artikel 2.8 van de Invoeringswet Waterwet noodzakelijk is de regelgeving met betrekking tot het vaarwegbeheer algeheel te herzien;</text:p>
            <text:p text:style-name="al">Gelet op artikel 3.2 van de Waterwet en artikel 145 en 146 van de Provinciewet en artikel 4 van de Beheersregeling Amstel;</text:p>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Waterverordening provincie Noord-Holland wordt als volgt gewijzigd: </text:p>
            <text:p text:style-name="al">
            <text:span text:style-name="nadrukvet">A</text:span>
          </text:p>
            <text:p text:style-name="al">Artikel 1.1 komt als volgt te luiden:</text:p>
            <text:p text:style-name="al">In deze verordening wordt verstaan onder:</text:p>
            <text:list text:style-name="id1-3-2-2-2-6">
              <text:list-item text:style-override="id1-3-2-2-2-6-1">
                <text:number>a.</text:number>
                <text:p text:style-name="al">
                <text:span text:style-name="nadrukcur">de minister: </text:span>de minister van Infrastructuur en Milieu;</text:p>
              </text:list-item>
              <text:list-item text:style-override="id1-3-2-2-2-6-2">
                <text:number>b.</text:number>
                <text:p text:style-name="al">
                <text:span text:style-name="nadrukcur"> interferentie</text:span>: onderlinge beïnvloeding van bodemenergiesystemen, die kan leiden tot een rendementsverandering van een individueel systeem;</text:p>
              </text:list-item>
              <text:list-item text:style-override="id1-3-2-2-2-6-3">
                <text:number>c.</text:number>
                <text:p text:style-name="al">
                <text:span text:style-name="nadrukcur">interferentiegebied:</text:span> een op grond van artikel 2.2b van het Besluit Omgevingsrecht door gemeente of provincie aangewezen gebied waar ordening van bodemenergiesystemen wenselijk is met het oog op doelmatig gebruik van de ondergrond en voorkomen van negatieve interferentie;</text:p>
              </text:list-item>
              <text:list-item text:style-override="id1-3-2-2-2-6-4">
                <text:number>d.</text:number>
                <text:p text:style-name="al">
                <text:span text:style-name="nadrukcur">oever:</text:span> de langs een vaarweg aanwezige natuurlijke overgang van water naar land of de aangebrachte oevervoorziening met inbegrip van de daarvoor benodigde verankering;</text:p>
                <text:p text:style-name="al">e. <text:span text:style-name="nadrukcur">pompcapaciteit: </text:span>het maximum wateropbrengend vermogen van een inrichting in kubieke meters per uur;</text:p>
              </text:list-item>
              <text:list-item text:style-override="id1-3-2-2-2-6-5">
                <text:number>f.</text:number>
                <text:p text:style-name="al">
                <text:span text:style-name="nadrukcur">projectplan: </text:span>plan als bedoeld in artikel 5.4 van de wet;</text:p>
              </text:list-item>
              <text:list-item text:style-override="id1-3-2-2-2-6-6">
                <text:number>g.</text:number>
                <text:p text:style-name="al">
                <text:span text:style-name="nadrukcur">regionaal waterplan: </text:span>plan als bedoeld in artikel 4.4 van de wet;</text:p>
              </text:list-item>
              <text:list-item text:style-override="id1-3-2-2-2-6-7">
                <text:number>h.</text:number>
                <text:p text:style-name="al">
                <text:span text:style-name="nadrukcur">regionale wateren</text:span>: binnen de provincie gelegen watersystemen of onderdelen daarvan die niet in beheer zijn van het Rijk;</text:p>
              </text:list-item>
              <text:list-item text:style-override="id1-3-2-2-2-6-8">
                <text:number>i.</text:number>
                <text:p text:style-name="al">
                <text:span text:style-name="nadrukcur">vaarweg: </text:span>elk regionaal water of gedeelte van een regionaal water, met bijbehorende oevers en schutsluizen,voor zover vermeld op Vaarwegenlijsten A, B of C;</text:p>
              </text:list-item>
              <text:list-item text:style-override="id1-3-2-2-2-6-9">
                <text:number>j.</text:number>
                <text:p text:style-name="al">
                <text:span text:style-name="nadrukcur">vaarwegbeheer: </text:span>de overheidszorg gericht op de instandhouding, bruikbaarheid en bescherming van een vaarweg en bijbehorende werken;</text:p>
                <text:p text:style-name="al">k. <text:span text:style-name="nadrukcur">vaarwegbeheerder: </text:span>het bevoegde bestuursorgaan van het overheidslichaam dat met het vaarwegbeheer is belast of waaraan de uitvoering van het vaarwegbeheer in medebewind is opgedragen, en dat als zodanig is vermeld op Vaarwegenlijst A, Vaarwegenlijst B of Vaarwegenlijst C;</text:p>
              </text:list-item>
              <text:list-item text:style-override="id1-3-2-2-2-6-10">
                <text:number>l.</text:number>
                <text:p text:style-name="al">
                <text:span text:style-name="nadrukcur">vaarwegenlijst A: </text:span>de als bijlage 1 bij deze verordening behorende lijst onderscheidenlijk kaart van de regionale wateren waarvan het vaarwegbeheer berust bij de provincie;</text:p>
              </text:list-item>
              <text:list-item text:style-override="id1-3-2-2-2-6-11">
                <text:number>m.</text:number>
                <text:p text:style-name="al">
                <text:span text:style-name="nadrukcur">vaarwegenlijst B: </text:span>de als bijlage 2 bij deze verordening behorende lijst onderscheidenlijk kaart van de regionale wateren die onder toezicht staan van de provincie en waarvan het vaarwegbeheer berust bij andere overheidslichamen;</text:p>
              </text:list-item>
              <text:list-item text:style-override="id1-3-2-2-2-6-12">
                <text:number>n.</text:number>
                <text:p text:style-name="al">
                <text:span text:style-name="nadrukcur">vaarwegenlijst C</text:span>: de als bijlage 3 bij deze verordening behorende lijst onderscheidenlijk kaart van de regionale wateren die niet onder toezicht staan van de provincie en waarvan het vaarwegbeheer berust bij andere overheidslichamen;</text:p>
              </text:list-item>
              <text:list-item text:style-override="id1-3-2-2-2-6-13">
                <text:number>o.</text:number>
                <text:p text:style-name="al">
                <text:span text:style-name="nadrukcur">vaarwegprofiel:</text:span> de minimale breedte, diepte en vrije doorvaarthoogte van de vaarweg;</text:p>
              </text:list-item>
              <text:list-item text:style-override="id1-3-2-2-2-6-14">
                <text:number>p.</text:number>
                <text:p text:style-name="al">
                <text:span text:style-name="nadrukcur">werk:</text:span> alle door menselijk toedoen ontstane of te maken constructies met toebehoren, boven, op, in, onder of langs een vaarweg gelegen;</text:p>
              </text:list-item>
            </text:list>
            <text:p text:style-name="al">
            <text:span text:style-name="nadrukcur">q. wet: </text:span>de Waterwet.</text:p>
            <text:p text:style-name="al">
            <text:span text:style-name="nadrukvet">B</text:span>
          </text:p>
            <text:list text:style-name="id1-3-2-2-2-9">
              <text:list-item text:style-override="id1-3-2-2-2-9-1">
                <text:number>1.</text:number>
                <text:p text:style-name="al">Na het opschrift van Titel 2.2 vervalt de aanduiding (gereserveerd) </text:p>
              </text:list-item>
              <text:list-item text:style-override="id1-3-2-2-2-9-2">
                <text:number>2.</text:number>
                <text:p text:style-name="al">Er wordt een artikel 2.2 ingevoegd, luidende:</text:p>
              </text:list-item>
            </text:list>
          </text:section>
          <text:section text:name="artikel_id1-3-2-2-3" text:style-name="artikel">
            <text:p text:style-name="artikel_kop_titel"><text:span text:style-name="artikel_kop_label">Artikel</text:span> <text:span text:style-name="artikel_kop_nr">2.2</text:span> Toedeling vaarwegbeheer</text:p>
            <text:list text:style-name="id1-3-2-2-3-2">
              <text:list-item text:style-override="id1-3-2-2-3-2-1">
                <text:number>1.</text:number>
                <text:p text:style-name="al">De provincie Noord-Holland is belast met het vaarwegbeheer van de in de Vaarwegenlijst A opgenomen vaarwegen en werken.</text:p>
              </text:list-item>
              <text:list-item text:style-override="id1-3-2-2-3-2-2">
                <text:number>2.</text:number>
                <text:p text:style-name="al">Het vaarwegbeheer van de vaarwegen en werken, aangeduid met de nummers 22 tot en met 40 van de Vaarwegenlijst A, wordt uitgevoerd door het dagelijks bestuur van het hoogheemraadschap Hollands Noorderkwartier.</text:p>
              </text:list-item>
              <text:list-item text:style-override="id1-3-2-2-3-2-3">
                <text:number>3.</text:number>
                <text:p text:style-name="al">Het vaarwegbeheer van de vaarwegen en werken, aangeduid met de nummers 41 tot en met 49 van de Vaarwegenlijst A, wordt uitgevoerd door het dagelijks bestuur van het hoogheemraadschap Amstel, Gooi en Vecht.</text:p>
              </text:list-item>
              <text:list-item text:style-override="id1-3-2-2-3-2-4">
                <text:number>4.</text:number>
                <text:p text:style-name="al">Het vaarwegbeheer van het werk, aangeduid met het nummer 50 van de Vaarwegenlijst A, wordt uitgevoerd door het dagelijks bestuur van het hoogheemraadschap van Rijnland. </text:p>
              </text:list-item>
              <text:list-item text:style-override="id1-3-2-2-3-2-5">
                <text:number>5.</text:number>
                <text:p text:style-name="al">De gemeenten die op de Vaarwegenlijsten B en C zijn vermeld zijn belast met het vaarwegbeheer van de in die gemeenten gelegen vaarwegen en werken, zoals aangegeven op de lijsten.</text:p>
              </text:list-item>
              <text:list-item text:style-override="id1-3-2-2-3-2-6">
                <text:number>6.</text:number>
                <text:p text:style-name="al">Het Plassenschap Loosdrecht is belast met het vaarwegbeheer van de in zijn gebied gelegen vaarwegen en werken die op Vaarwegenlijst B zijn aangeduid met nummer 66 tot en met 68.</text:p>
              </text:list-item>
              <text:list-item text:style-override="id1-3-2-2-3-2-7">
                <text:number>7.</text:number>
                <text:p text:style-name="al">Het Recreatieschap Alkmaarder- en Uitgeestermeer is belast met het vaarwegbeheer van de in zijn gebied gelegen vaarweg die op Vaarwegenlijst B is aangeduid met nummer 69.</text:p>
              </text:list-item>
            </text:list>
            <text:p text:style-name="al">
            <text:span text:style-name="nadrukvet">C</text:span>
          </text:p>
            <text:list text:style-name="id1-3-2-2-3-4">
              <text:list-item text:style-override="id1-3-2-2-3-4-1">
                <text:number>1.</text:number>
                <text:p text:style-name="al">Na het opschrift van Titel 2.3 vervalt de aanduiding (gereserveerd)</text:p>
              </text:list-item>
              <text:list-item text:style-override="id1-3-2-2-3-4-2">
                <text:number>2.</text:number>
                <text:p text:style-name="al">Er wordt een artikel 2.3 ingevoegd, luidende:</text:p>
              </text:list-item>
            </text:list>
          </text:section>
          <text:section text:name="artikel_id1-3-2-2-4" text:style-name="artikel">
            <text:p text:style-name="artikel_kop_titel"><text:span text:style-name="artikel_kop_label">Artikel</text:span> <text:span text:style-name="artikel_kop_nr">2.3</text:span> Belangenbescherming</text:p>
            <text:p text:style-name="al">Deze titel heeft tot doel regels te stellen in het belang van de instandhouding, de bruikbaarheid en bescherming van de vaarwegen.</text:p>
            <text:p text:style-name="al"/>
            <text:p text:style-name="al">3.Er wordt een artikel 2.4 ingevoegd, luidende:</text:p>
          </text:section>
          <text:section text:name="artikel_id1-3-2-2-5" text:style-name="artikel">
            <text:p text:style-name="artikel_kop_titel"><text:span text:style-name="artikel_kop_label">Artikel</text:span> <text:span text:style-name="artikel_kop_nr">2.4</text:span> Toepassingsbereik</text:p>
            <text:list text:style-name="id1-3-2-2-5-2">
              <text:list-item text:style-override="id1-3-2-2-5-2">
                <text:number>1.</text:number>
                <text:p text:style-name="al">Deze titel is, tenzij uitdrukkelijk anders aangegeven, van toepassing op de op de Vaarwegenlijsten A en B vermelde vaarwegen en werken.</text:p>
                <text:p text:style-name="al">2. Deze titel is tevens van toepassing op de delen van de Amstel die in de provincie Zuid-Holland en in de provincie Utrecht liggen.Deze titel is niet van toepassing op de vaarwegen op Vaarwegenlijst B met de nummers 51 tot en met 56.</text:p>
                <text:p text:style-name="al"/>
              </text:list-item>
              <text:list-item text:style-override="id1-3-2-2-5-3">
                <text:number>4.</text:number>
                <text:p text:style-name="al">Er wordt een artikel 2.5 ingevoegd, luidende:</text:p>
              </text:list-item>
            </text:list>
          </text:section>
          <text:section text:name="artikel_id1-3-2-2-6" text:style-name="artikel">
            <text:p text:style-name="artikel_kop_titel"><text:span text:style-name="artikel_kop_label">Artikel</text:span> <text:span text:style-name="artikel_kop_nr">2.5</text:span> Vaarwegprofielen</text:p>
            <text:list text:style-name="id1-3-2-2-6-2">
              <text:list-item text:style-override="id1-3-2-2-6-2">
                <text:number>1.</text:number>
                <text:p text:style-name="al">Gedeputeerde staten stellen, na overleg met de vaarwegbeheerder, de vaarwegprofielen vast van de vaarwegen. </text:p>
              </text:list-item>
              <text:list-item text:style-override="id1-3-2-2-6-3">
                <text:number>2.</text:number>
                <text:p text:style-name="al">Op de voorbereiding of wijziging van een besluit als bedoeld in het eerste lid is afdeling 3.4 van de Algemene wet bestuursrecht van toepassing. </text:p>
                <text:p text:style-name="al"/>
              </text:list-item>
              <text:list-item text:style-override="id1-3-2-2-6-4">
                <text:number>5.</text:number>
                <text:p text:style-name="al">Er wordt een artikel 2.6 ingevoegd, luidende:</text:p>
              </text:list-item>
            </text:list>
          </text:section>
          <text:section text:name="artikel_id1-3-2-2-7" text:style-name="artikel">
            <text:p text:style-name="artikel_kop_titel"><text:span text:style-name="artikel_kop_label">Artikel</text:span> <text:span text:style-name="artikel_kop_nr">2.6</text:span> Vaarwegbeheer</text:p>
            <text:list text:style-name="id1-3-2-2-7-2">
              <text:list-item text:style-override="id1-3-2-2-7-2">
                <text:number>1.</text:number>
                <text:p text:style-name="al">De vaarwegbeheerder draagt zorg voor het vaarwegbeheer. </text:p>
              </text:list-item>
              <text:list-item text:style-override="id1-3-2-2-7-3">
                <text:number>2.</text:number>
                <text:p text:style-name="al">Het beheer, bedoeld in het eerste lid, omvat:</text:p>
                <text:list text:style-name="id1-3-2-2-7-3-3">
                  <text:list-item text:style-override="id1-3-2-2-7-3-3-1">
                    <text:number>a.</text:number>
                    <text:p text:style-name="al">het houden of brengen van een vaarweg op de ingevolge artikel 2.5 eerste lid vastgestelde afmetingen;</text:p>
                  </text:list-item>
                  <text:list-item text:style-override="id1-3-2-2-7-3-3-2">
                    <text:number>b.</text:number>
                    <text:p text:style-name="al">de zorg voor het in goede staat houden van de oevers en schutsluizen, voor zover dit nodig is ten behoeve van de instandhouding en de bruikbaarheid van de vaarweg;</text:p>
                  </text:list-item>
                  <text:list-item text:style-override="id1-3-2-2-7-3-3-3">
                    <text:number>c.</text:number>
                    <text:p text:style-name="al">het schoonhouden van de vaarweg en het vrijhouden van obstakels, met inbegrip van het afvoeren van vuil en waterplanten, voor zover dit voor de bruikbaarbaarheid van de vaarweg noodzakelijk is.</text:p>
                    <text:p text:style-name="al"/>
                  </text:list-item>
                </text:list>
              </text:list-item>
              <text:list-item text:style-override="id1-3-2-2-7-4">
                <text:number>6.</text:number>
                <text:p text:style-name="al">Er wordt een artikel 2.7 ingevoegd, luidende:</text:p>
              </text:list-item>
            </text:list>
          </text:section>
          <text:section text:name="artikel_id1-3-2-2-8" text:style-name="artikel">
            <text:p text:style-name="artikel_kop_titel"><text:span text:style-name="artikel_kop_label">Artikel</text:span> <text:span text:style-name="artikel_kop_nr">2.7</text:span> Bedieningsregime van bruggen en sluizen</text:p>
            <text:list text:style-name="id1-3-2-2-8-2">
              <text:list-item text:style-override="id1-3-2-2-8-2-1">
                <text:number>1.</text:number>
                <text:p text:style-name="al">Gedeputeerde staten stellen de bedieningstijden en bedieningsvoorschriften vast van de beweegbare bruggen en sluizen behorende bij de in de Vaarwegenlijsten A en B opgenomen vaarwegen.</text:p>
              </text:list-item>
              <text:list-item text:style-override="id1-3-2-2-8-2-2">
                <text:number>2.</text:number>
                <text:p text:style-name="al">Het in het eerste lid bepaalde geldt niet voor spoorbruggen en bij het Rijk in beheer zijnde bruggen en schutsluizen.</text:p>
              </text:list-item>
              <text:list-item text:style-override="id1-3-2-2-8-2-3">
                <text:number>3.</text:number>
                <text:p text:style-name="al">De sluis- en brugbeheerders van de in het eerste lid bedoelde bruggen en sluizen dragen er zorg voor dat de in het eerste lid bedoelde bruggen en sluizen worden bediend op de door gedeputeerde staten vastgestelde tijden en conform de door hen vastgestelde voorschriften.</text:p>
              </text:list-item>
              <text:list-item text:style-override="id1-3-2-2-8-2-4">
                <text:number>4.</text:number>
                <text:p text:style-name="al">Aan een schipper van een schip waarvan de mast of andere opstaande delen op gemakkelijke en veilige wijze kunnen worden gestreken waardoor het schip onder de gesloten brug kan doorvaren - zulks ter beoordeling van de met bediening van de brug belaste persoon - kan bediening van de brug worden geweigerd.</text:p>
              </text:list-item>
              <text:list-item text:style-override="id1-3-2-2-8-2-5">
                <text:number>5.</text:number>
                <text:p text:style-name="al">Op de voorbereiding of wijziging van een besluit als bedoeld in het eerste lid is de afdeling 3.4 van de Algemene wet bestuursrecht van toepassing.</text:p>
              </text:list-item>
            </text:list>
            <text:p text:style-name="al">
            <text:span text:style-name="nadrukvet">D </text:span>
          </text:p>
            <text:p text:style-name="al">Artikel 4.3 komt als volgt te luiden:</text:p>
            <text:p text:style-name="al">Een vergunning tot het onttrekken van grondwater ten behoeve van een bodemenergiesysteem als bedoeld in artikel 6.4, eerste lid, onder b, van de wet is buiten interferentiegebieden niet vereist ten aanzien van inrichtingen met een pompcapaciteit die meer bedraagt dan tien kubieke meters per uur.</text:p>
            <text:p text:style-name="al">
            <text:span text:style-name="nadrukvet">E </text:span>
          </text:p>
            <text:list text:style-name="id1-3-2-2-8-7">
              <text:list-item text:style-override="id1-3-2-2-8-7-1">
                <text:number>1.</text:number>
                <text:p text:style-name="al">Na het opschrift van Titel 4.2 komt te vervallen de aanduiding (gereserveerd)</text:p>
              </text:list-item>
              <text:list-item text:style-override="id1-3-2-2-8-7-2">
                <text:number>2.</text:number>
                <text:p text:style-name="al">Er wordt een artikel 4.4 ingevoegd, luidende: </text:p>
              </text:list-item>
            </text:list>
          </text:section>
          <text:section text:name="artikel_id1-3-2-2-9" text:style-name="artikel">
            <text:p text:style-name="artikel_kop_titel"><text:span text:style-name="artikel_kop_label">Artikel</text:span> <text:span text:style-name="artikel_kop_nr">4.4</text:span> Toepassingsbereik</text:p>
            <text:p text:style-name="al">Deze titel is uitsluitend van toepassing op de vaarwegen en werken vermeld op de Vaarwegenlijst A, aangeduid met de nummers 1 tot en met 21. Deze titel is tevens van toepassing op de delen van de Amstel die in de provincie Zuid-Holland en in de provincie Utrecht liggen. </text:p>
            <text:p text:style-name="al"/>
            <text:p text:style-name="al">3.Er wordt een artikel 4.5 ingevoegd, luidende:</text:p>
          </text:section>
          <text:section text:name="artikel_id1-3-2-2-10" text:style-name="artikel">
            <text:p text:style-name="artikel_kop_titel"><text:span text:style-name="artikel_kop_label">Artikel</text:span> <text:span text:style-name="artikel_kop_nr">4.5</text:span> Onderhoudsplichtige</text:p>
            <text:list text:style-name="id1-3-2-2-10-2">
              <text:list-item text:style-override="id1-3-2-2-10-2">
                <text:number>1.</text:number>
                <text:p text:style-name="al">Het onderhoud van de vaarweg en de oevers langs de vaarwegen berust bij de onderhoudsplichtige en hun rechtverkrijgenden.</text:p>
              </text:list-item>
              <text:list-item text:style-override="id1-3-2-2-10-3">
                <text:number>2.</text:number>
                <text:p text:style-name="al">Onderhoudsplichtige is de natuurlijke of rechtspersoon, die op grond van de wet of enige andere wet, concessie, eigendom, overeenkomst of anderszins de verplichting heeft ervoor te zorgen dat de vaarweg en daarbij behorende oever en werk onderhouden wordt. </text:p>
              </text:list-item>
              <text:list-item text:style-override="id1-3-2-2-10-4">
                <text:number>3.</text:number>
                <text:p text:style-name="al">De onderhoudsplichtige van de vaarweg en oever is verplicht deze in goede staat te onderhouden.</text:p>
              </text:list-item>
              <text:list-item text:style-override="id1-3-2-2-10-5">
                <text:number>4.</text:number>
                <text:p text:style-name="al">Gedeputeerde staten kunnen nadere regels stellen omtrent de inhoud van de onderhoudsverplichting, bedoeld in het derde lid.</text:p>
              </text:list-item>
              <text:list-item text:style-override="id1-3-2-2-10-6">
                <text:number>5.</text:number>
                <text:p text:style-name="al">Op de voorbereiding of wijziging van een besluit als bedoeld in het vierde lid is afdeling 3.4 van de Algemene wet bestuursrecht van toepassing. </text:p>
                <text:p text:style-name="al"/>
              </text:list-item>
              <text:list-item text:style-override="id1-3-2-2-10-7">
                <text:number>4.</text:number>
                <text:p text:style-name="al">Er wordt een artikel 4.6 ingevoegd, luidende:</text:p>
              </text:list-item>
            </text:list>
          </text:section>
          <text:section text:name="artikel_id1-3-2-2-11" text:style-name="artikel">
            <text:p text:style-name="artikel_kop_titel"><text:span text:style-name="artikel_kop_label">Artikel</text:span> <text:span text:style-name="artikel_kop_nr">4.6</text:span> Verbod</text:p>
            <text:p text:style-name="al">Het is verboden op welke wijze dan ook de bruikbaarheid of instandhouding van een vaarweg te belemmeren.</text:p>
            <text:p text:style-name="al"/>
            <text:p text:style-name="al">5.Er wordt een artikel 4.7 ingevoegd, luidende:</text:p>
          </text:section>
          <text:section text:name="artikel_id1-3-2-2-12" text:style-name="artikel">
            <text:p text:style-name="artikel_kop_titel"><text:span text:style-name="artikel_kop_label">Artikel</text:span> <text:span text:style-name="artikel_kop_nr">4.7</text:span> Ontheffingsplichtige handelingen</text:p>
            <text:list text:style-name="id1-3-2-2-12-2">
              <text:list-item text:style-override="id1-3-2-2-12-2">
                <text:number>1.</text:number>
                <text:p text:style-name="al">Het is, zonder ontheffing van gedeputeerde staten, verboden:</text:p>
                <text:list text:style-name="id1-3-2-2-12-2-3">
                  <text:list-item text:style-override="id1-3-2-2-12-2-3-1">
                    <text:number>a.</text:number>
                    <text:p text:style-name="al">een andere vaarweg op deze vaarwegen aan te sluiten;</text:p>
                  </text:list-item>
                  <text:list-item text:style-override="id1-3-2-2-12-2-3-2">
                    <text:number>b.</text:number>
                    <text:p text:style-name="al">een vaarweg te verleggen, te versmallen, de diepte te wijzigen of op andere wijze te veranderen dan wel buiten gebruik te stellen;</text:p>
                  </text:list-item>
                  <text:list-item text:style-override="id1-3-2-2-12-2-3-3">
                    <text:number>c.</text:number>
                    <text:p text:style-name="al">een werk boven, op, in onder of langs een vaarweg aan te brengen, te houden, te veranderen, of te verwijderen.</text:p>
                  </text:list-item>
                </text:list>
              </text:list-item>
              <text:list-item text:style-override="id1-3-2-2-12-3">
                <text:number>2.</text:number>
                <text:p text:style-name="al">De verboden in het eerste lid zijn niet van toepassing op werkzaamheden die door of in opdracht van gedeputeerde staten worden verricht in het kader van het vaarwegbeheer zoals bedoeld in artikel 2.6.</text:p>
                <text:p text:style-name="al"/>
              </text:list-item>
              <text:list-item text:style-override="id1-3-2-2-12-4">
                <text:number>6.</text:number>
                <text:p text:style-name="al">Er wordt een artikel 4.8 ingevoegd, luidende: </text:p>
              </text:list-item>
            </text:list>
          </text:section>
          <text:section text:name="artikel_id1-3-2-2-13" text:style-name="artikel">
            <text:p text:style-name="artikel_kop_titel"><text:span text:style-name="artikel_kop_label">Artikel</text:span> <text:span text:style-name="artikel_kop_nr">4.8</text:span> Ontheffing</text:p>
            <text:list text:style-name="id1-3-2-2-13-2">
              <text:list-item text:style-override="id1-3-2-2-13-2-1">
                <text:number>1.</text:number>
                <text:p text:style-name="al">Aan een ontheffing als bedoeld in artikel 4.7 kunnen voorschriften en beperkingen worden verbonden.</text:p>
              </text:list-item>
              <text:list-item text:style-override="id1-3-2-2-13-2-2">
                <text:number>2.</text:number>
                <text:p text:style-name="al">Een ontheffing kan ambtshalve worden ingetrokken of gewijzigd indien:</text:p>
                <text:list text:style-name="id1-3-2-2-13-2-2-3">
                  <text:list-item text:style-override="id1-3-2-2-13-2-2-3-1">
                    <text:number>a.</text:number>
                    <text:p text:style-name="al">in strijd met de ontheffing of de daaraan verbonden voorschriften wordt gehandeld;</text:p>
                  </text:list-item>
                  <text:list-item text:style-override="id1-3-2-2-13-2-2-3-2">
                    <text:number>b.</text:number>
                    <text:p text:style-name="al">veranderde omstandigheden of gewijzigde inzichten zich in overwegende mate tegen het van kracht blijven of het ongewijzigd van kracht blijven van de ontheffing verzetten;</text:p>
                  </text:list-item>
                  <text:list-item text:style-override="id1-3-2-2-13-2-2-3-3">
                    <text:number>c.</text:number>
                    <text:p text:style-name="al">de ter verkrijging van de ontheffing verstrekte gegevens zodanig onjuist of onvolledig blijken te zijn, dat op de aanvraag voor de ontheffing een andere beslissing zou zijn genomen indien bij de beoordeling daarvan de juiste gegevens bekend zouden zijn geweest;</text:p>
                  </text:list-item>
                  <text:list-item text:style-override="id1-3-2-2-13-2-2-3-4">
                    <text:number>d.</text:number>
                    <text:p text:style-name="al">de ontheffing gedurende twee jaar niet is gebruikt.</text:p>
                  </text:list-item>
                </text:list>
              </text:list-item>
              <text:list-item text:style-override="id1-3-2-2-13-2-3">
                <text:number>3.</text:number>
                <text:p text:style-name="al">In een geval als bedoeld in het tweede lid, onder a, wordt niet tot intrekking over gegaan dan nadat de ontheffinghouder een redelijke termijn is gesteld om zijn handelen alsnog in overeenstemming te brengen met de ontheffing en de daaraan verbonden voorschriften.</text:p>
              </text:list-item>
            </text:list>
            <text:p text:style-name="al">
            <text:span text:style-name="nadrukvet">F</text:span>
          </text:p>
            <text:p text:style-name="al">In Hoofdstuk 6 wordt een artikel 6.2 ingevoegd, luidende:</text:p>
          </text:section>
          <text:section text:name="artikel_id1-3-2-2-14" text:style-name="artikel">
            <text:p text:style-name="artikel_kop_titel"><text:span text:style-name="artikel_kop_label">Artikel</text:span> <text:span text:style-name="artikel_kop_nr">6.2</text:span> Strafbepaling</text:p>
            <text:p text:style-name="al">Overtreding van de in Titel 4.2 van deze verordening gestelde verboden, van beperkingen waaronder een ontheffing is verleend en van aan een ontheffing verbonden voorschriften wordt gestraft met hechtenis van ten hoogste drie maanden of geldboete van de tweede categorie.</text:p>
            <text:p text:style-name="al">
            <text:span text:style-name="nadrukvet">G</text:span>
          </text:p>
            <text:p text:style-name="al">Bijlage 1 komt te luiden:</text:p>
            <text:p text:style-name="al"/>
            <text:p text:style-name="al">
            <text:span text:style-name="nadrukvet">Vaarwegenlijst A als bedoeld in artikel 1.1 van de Waterverordening provincie Noord-Holland </text:span>
          </text:p>
            <text:p text:style-name="al">
            <text:span text:style-name="nadrukondlijn">Afkortingen</text:span>:</text:p>
            <text:p text:style-name="al">PNH: Provincie Noord-Holland</text:p>
            <text:p text:style-name="al">HHNK: dagelijks bestuur van het hoogheemraadschap Hollands Noorderkwartier</text:p>
            <text:p text:style-name="al">AGV: dagelijks bestuur van het hoogheemraadschap Amstel, Gooi en vecht</text:p>
            <text:p text:style-name="al">Rijnland: dagelijks bestuur van het hoogheemraadschap van Rijnland </text:p>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ext:span text:style-name="nadrukvet">Vaarwegbeheerder als bedoeld in artikel 1.1 van de Waterverordening provincie Noord-Holl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oordhollandsch Kanaal, </text:p>
                    <text:p text:style-name="table_al">van het Afgesloten IJ tot en met de Koopvaardersschutsluis, inclusief het vaarweggedeelte vanaf de aansluiting op het Noordhollandsch Kanaal tot en met de Kooysluis</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agerkanaal, </text:p>
                    <text:p text:style-name="table_al">van het Noordhollandsch Kanaal tot de aansluiting van het Schagerkoggekanaa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agerkoggekanaal, </text:p>
                    <text:p text:style-name="table_al">van de aansluiting op het Schagerkanaal tot een punt op 80 m ten oosten van de Waardpolderbrug te Kolhorn</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lhornerdiep (vaargeul), </text:p>
                    <text:p text:style-name="table_al">van een punt op 80 m ten oosten van de Waardpolderbrug tot de openstaande keersluis te Kolhorn</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malige Buitenhaven van Kolhorn, </text:p>
                    <text:p text:style-name="table_al">de doorgaande vaargeul van de openstaande keersluis te Kolhorn tot een punt op 15 m ten oosten van de keersluis </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stfrieschevaart, </text:p>
                    <text:p text:style-name="table_al">van de kruising met het Waardkanaal en Groetkanaal tot de Overlekersluis te Medemblik (exclusief de Overlekersluis)</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naal Omval-Kolhorn, </text:p>
                    <text:p text:style-name="table_al">van het Noordhollandsch Kanaal te Alkmaar tot de vaargeul van het Kolhornerdiep, bestaande uit:</text:p>
                    <text:p text:style-name="table_al">a.Kraspolderkanaal</text:p>
                    <text:p text:style-name="table_al">b.Langedijkervaart</text:p>
                    <text:p text:style-name="table_al">c.Niedorpervaart</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kmaardermeer, </text:p>
                    <text:p text:style-name="table_al">de vaargeul van het Gat van de Meer tot de vaargeul van de Stierop</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erop (vaargeu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rkervaart Zuid, </text:p>
                    <text:p text:style-name="table_al">van de vaargeul van de Stierop tot de Tap- of Tochtsloot</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ap- of Tochtsloot, </text:p>
                    <text:p text:style-name="table_al">van de Markervaart Zuid tot de aansluiting op de vaargeul van de Zaan</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rkervaart Noord, </text:p>
                    <text:p text:style-name="table_al">van de vaargeul van de Stierop tot de aansluiting op het Kogerpolderkanaa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gerpolderkanaal, </text:p>
                    <text:p text:style-name="table_al">van de aansluiting op de Markervaart Noord tot het Noordhollandsch Kanaal</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igenvaart,</text:p>
                    <text:p text:style-name="table_al">van de Langedijkervaart tot de Schermerringvaart t.h.v. de aansluiting aan de Ringvaart van de Heerhugowaard (Gerard Veltmanbrug te Rustenburg)</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ermerringvaart, </text:p>
                    <text:p text:style-name="table_al">van de aansluiting aan de Ringvaart van de Heerhugowaard (Gerard Veltmanbrug te Rustenburg) tot een punt op circa 940 meter ten oosten van deze brug (km 7,3)</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rekvaart Het Schouw-Monnickendam-Edam, </text:p>
                    <text:p text:style-name="table_al">van het Noordhollandsch Kanaal tot de aansluiting op de vaargeul van het Stinkevuil of Purmer Ee, m.u.v. de Kloosterdijksluis</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rekvaart Het Schouw-Monnickendam-Edam, </text:p>
                    <text:p text:style-name="table_al">van km 11,175 tot km 13,100 te Edam-Volendam</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ingvaart van de Haarlemmermeerpolder</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mstel, </text:p>
                    <text:p text:style-name="table_al">van de Tolhuissluis tot de grens van het provinciaal beheer in km 25,686 nabij de Omval te Amsterdam, voor zover gelegen in de provincie Noord-Holland</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ilhelminasluis te Zaandam</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emeester Visserbrug (N250 Den Helder)</text:p>
                  </table:table-cell>
                  <table:table-cell table:style-name="entry" table:number-rows-spanned="1" table:number-columns-spanned="1">
                    <text:p text:style-name="table_al">PNH</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malige Buitenhaven van Kolhorn, </text:p>
                    <text:p text:style-name="table_al">de doorgaande vaargeul vanaf een punt op 15 m ten oosten van de openstaande keersluis te Kolhorn tot de kruising met het Waardkanaal en Groetkanaal</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lgzandkanaal, </text:p>
                    <text:p text:style-name="table_al">van de Kooysluis tot de Balgzandbrug (exclusief de Kooy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mstelmeer, </text:p>
                    <text:p text:style-name="table_al">de vaargeul van de Balgzandbrug naar de Ulkesluis in het Waardkanaal (exclusief de Ulke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4b</text:p>
                  </table:table-cell>
                  <table:table-cell table:style-name="entry" table:number-rows-spanned="1" table:number-columns-spanned="1">
                    <text:p text:style-name="table_al">Amstelmeer, </text:p>
                    <text:p text:style-name="table_al">de aftakking (vaargeul) van de onder 24a. genoemde vaargeul naar De Haukes (Wieringen)</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4c</text:p>
                  </table:table-cell>
                  <table:table-cell table:style-name="entry" table:number-rows-spanned="1" table:number-columns-spanned="1">
                    <text:p text:style-name="table_al">Amstelmeer, </text:p>
                    <text:p text:style-name="table_al">de aftakking (vaargeul) van de onder 24b. genoemde vaargeul naar de Haukessluis in de Sloot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ardkanaal,</text:p>
                    <text:p text:style-name="table_al">inclusief de Ulke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lootvaart,</text:p>
                    <text:p text:style-name="table_al">inclusief de Haukes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n Oeverschevaart, </text:p>
                    <text:p text:style-name="table_al">inclusief de Stonteler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eringerwerfvaart, </text:p>
                    <text:p text:style-name="table_al">van de Westfrieschevaart tot de afdamming in km 1,75</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verleker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malige zeesluis te Edam</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ap- of Tochtsloot, </text:p>
                    <text:p text:style-name="table_al">van de Markervaart Zuid tot de aansluiting op de Nauernasche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auernaschevaart,</text:p>
                    <text:p text:style-name="table_al">van de aansluiting op de Tap- of Tochtsloot tot en met de Schermer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chermerringvaart, </text:p>
                    <text:p text:style-name="table_al">van een punt op circa 940 meter ten oosten van de Gerard Veltmanbrug (km 7,3) tot de Ursemmer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rsemmervaart, </text:p>
                    <text:p text:style-name="table_al">van de Schermerringvaart tot de Beemsterring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emsterringvaart, </text:p>
                    <text:p text:style-name="table_al">van het Noordhollandsch Kanaal bij Spijkerboor tot het Noordhollandsch Kanaal bij Purmerend</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Stinkevuil of Purmer Ee (vaargeul), </text:p>
                    <text:p text:style-name="table_al">van de Purmerringvaart tot de aansluiting op de Trekvaart Het Schouw-Monnickendam-Edam (Zessteden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7a</text:p>
                  </table:table-cell>
                  <table:table-cell table:style-name="entry" table:number-rows-spanned="1" table:number-columns-spanned="1">
                    <text:p text:style-name="table_al">Purmerringvaart, </text:p>
                    <text:p text:style-name="table_al">van de vaargeul van het Stinkevuil of Purmer Ee tot de aansluiting op de Trekvaart Het Schouw-Monnickendam-Edam t.h.v. km 11,175 </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7b</text:p>
                  </table:table-cell>
                  <table:table-cell table:style-name="entry" table:number-rows-spanned="1" table:number-columns-spanned="1">
                    <text:p text:style-name="table_al">Purmerringvaart, </text:p>
                    <text:p text:style-name="table_al">van de aansluiting op de Trekvaart Het Schouw-Monnickendam-Edam t.h.v. km 13,100 tot de Where</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here, </text:p>
                    <text:p text:style-name="table_al">van de Purmerringvaart tot de Hoornsebrug</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nollendammervaart</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loosterdijksluis</text:p>
                  </table:table-cell>
                  <table:table-cell table:style-name="entry" table:number-rows-spanned="1" table:number-columns-spanned="1">
                    <text:p text:style-name="table_al">HHNK</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cht, </text:p>
                    <text:p text:style-name="table_al">met inbegrip van de Groote Zeesluis tot de provinciegrens met de provincie Utrecht nabij de aansluiting van het Hilversums Kanaal en voorts voor zover gelegen in de provincie Noord-Holland, inclusief het gedeelte van de Singelgracht te Muiden, gelegen tussen de Weesperpoortsluis en de Vecht</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uidertrekvaart, </text:p>
                    <text:p text:style-name="table_al">van de PEN-brug tot de Singelgracht te Muiden</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ardertrekvaart, </text:p>
                    <text:p text:style-name="table_al">van de Vestinggracht te Muiden tot de Buiten Vestinggracht te Naarden</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eespertrekvaart en Gaasp</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mal Weesp</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ullewijk, </text:p>
                    <text:p text:style-name="table_al">van de Amstel tot de Holendrecht t.h.v. de aansluiting aan de Waver, 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olendrecht, </text:p>
                    <text:p text:style-name="table_al">van de Bullewijk tot het Abcoudermeer,</text:p>
                    <text:p text:style-name="table_al">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aver, </text:p>
                    <text:p text:style-name="table_al">van de aansluiting aan de Bullewijk en de Holendrecht tot en met de Stokkelaarsbrug, 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ude Waver, </text:p>
                    <text:p text:style-name="table_al">van de Stokkelaarsbrug tot de Amstel, voor zover gelegen in de provincie Noord-Holland</text:p>
                  </table:table-cell>
                  <table:table-cell table:style-name="entry" table:number-rows-spanned="1" table:number-columns-spanned="1">
                    <text:p text:style-name="table_al">AGV</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rote Sluis te Spaarndam</text:p>
                  </table:table-cell>
                  <table:table-cell table:style-name="entry" table:number-rows-spanned="1" table:number-columns-spanned="1">
                    <text:p text:style-name="table_al">RIJNLAND</text:p>
                  </table:table-cell>
                </table:table-row>
              </table:table>
              <text:p text:style-name="table_bottom"/>
            </text:section>
            <text:p text:style-name="al">
            <text:span text:style-name="nadrukvet">H</text:span>
          </text:p>
            <text:p text:style-name="al">Bijlage 2 komt te luiden:</text:p>
            <text:p text:style-name="al"/>
            <text:p text:style-name="al">
            <text:span text:style-name="nadrukvet">Vaarwegenlijst B als bedoeld in artikel 1.1 van de Waterverordening provincie Noord-Holland </text:span>
          </text:p>
            <text:p text:style-name="al">
            <text:span text:style-name="nadrukondlijn">Afkortingen</text:span>:</text:p>
            <text:p text:style-name="al">B&amp;W: College van burgemeester en wethouders</text:p>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AARWEGEN</text:span>
                    </text:p>
                  </table:table-cell>
                  <table:table-cell table:style-name="entry" table:number-rows-spanned="1" table:number-columns-spanned="1">
                    <text:p text:style-name="table_al">
                      <text:span text:style-name="nadrukvet">Vaarwegbeheerder als bedoeld in artikel 1.1 van de Waterverordening provincie Noord-Holl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ostverlorenvaartroute, </text:p>
                    <text:p text:style-name="table_al">van het Afgesloten IJ tot de Ringvaart van de Haarlemmermeerpolder, bestaande uit:</text:p>
                    <text:p text:style-name="table_al">-Westerkanaal</text:p>
                    <text:p text:style-name="table_al">-Singelgracht (ged.)</text:p>
                    <text:p text:style-name="table_al">-Kattensloot</text:p>
                    <text:p text:style-name="table_al">-Kostverlorenvaart</text:p>
                    <text:p text:style-name="table_al">-Schinkel</text:p>
                    <text:p text:style-name="table_al">-Nieuwe Meer</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mstel, </text:p>
                    <text:p text:style-name="table_al">van het Afgesloten IJ tot de grens van het provinciaal beheer in km 25,686 nabij de Omval te Amsterdam, bestaande uit:</text:p>
                    <text:p text:style-name="table_al">-Oosterdok</text:p>
                    <text:p text:style-name="table_al">-Marinedok</text:p>
                    <text:p text:style-name="table_al">-Nieuwe Herengracht</text:p>
                    <text:p text:style-name="table_al">-Binnenamstel</text:p>
                    <text:p text:style-name="table_al">-Amste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uider Amstelkanaa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mstelkanaa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Riekerhav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adiongracht</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aarweg in Edam, </text:p>
                    <text:p text:style-name="table_al">van de Purmerringvaart tot de uitmonding in het Markermeer, bestaande uit:</text:p>
                    <text:p text:style-name="table_al">a.Nieuwe Haven</text:p>
                    <text:p text:style-name="table_al">b.Oorgat</text:p>
                    <text:p text:style-name="table_al">c.Buitenhaven m.u.v. de voormalige zeesluis te Edam (HHNK)</text:p>
                  </table:table-cell>
                  <table:table-cell table:style-name="entry" table:number-rows-spanned="1" table:number-columns-spanned="1">
                    <text:p text:style-name="table_al">EDAM-VOLENDAM</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paarne,</text:p>
                    <text:p text:style-name="table_al">van de Grote Sluis te Spaarndam tot de Ringvaart van de Haarlemmermeerpolder (exclusief Grote Sluis)</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ilversums Kanaal,</text:p>
                    <text:p text:style-name="table_al"> inclusief sluis ’t Hemeltje</text:p>
                  </table:table-cell>
                  <table:table-cell table:style-name="entry" table:number-rows-spanned="1" table:number-columns-spanned="1">
                    <text:p text:style-name="table_al">HILVERSUM</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verlekerkanaal, </text:p>
                    <text:p text:style-name="table_al">van de Overlekersluis tot en met de Westerhavensluis te Medemblik (exclusief de Overlekersluis)</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vaarweg door Medemblik, </text:p>
                    <text:p text:style-name="table_al">van de Westerhavensluis tot het eindpunt van de havenhoofden in het IJsselmeer, bestaande uit:</text:p>
                    <text:p text:style-name="table_al">a.Westerhaven</text:p>
                    <text:p text:style-name="table_al">b.Oosterhaven</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ingelgracht en Vestinggracht te Muiden</text:p>
                  </table:table-cell>
                  <table:table-cell table:style-name="entry" table:number-rows-spanned="1" table:number-columns-spanned="1">
                    <text:p text:style-name="table_al">MUID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here,</text:p>
                    <text:p text:style-name="table_al">van de Hoornsebrug tot de Beemsterringvaart</text:p>
                  </table:table-cell>
                  <table:table-cell table:style-name="entry" table:number-rows-spanned="1" table:number-columns-spanned="1">
                    <text:p text:style-name="table_al">PURMEREN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leidingskanaal van het Schagerkanaal tot de aansluiting op de recreatiehaven van Schagen</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Zaan (vaargeul), </text:p>
                    <text:p text:style-name="table_al">vanaf de aansluiting op de Tap- of Tochtsloot tot de Wilhelminasluis te Zaandam (exclusief Wilhelminasluis)</text:p>
                  </table:table-cell>
                  <table:table-cell table:style-name="entry" table:number-rows-spanned="1" table:number-columns-spanned="1">
                    <text:p text:style-name="table_al">ZAANSTA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stelijke Drecht, </text:p>
                    <text:p text:style-name="table_al">van de Vecht, met inbegrip van de Mijndensesluis, tot de aansluiting van de Muyeveldse Wetering</text:p>
                  </table:table-cell>
                  <table:table-cell table:style-name="entry" table:number-rows-spanned="1" table:number-columns-spanned="1">
                    <text:p text:style-name="table_al">PLASSENSCHAP</text:p>
                    <text:p text:style-name="table_al">LOOSDRECH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Gravelandschevaart,</text:p>
                    <text:p text:style-name="table_al">van het Hilversums Kanaal tot de aansluiting op de oostelijke Drecht</text:p>
                  </table:table-cell>
                  <table:table-cell table:style-name="entry" table:number-rows-spanned="1" table:number-columns-spanned="1">
                    <text:p text:style-name="table_al">PLASSENSCHAP</text:p>
                    <text:p text:style-name="table_al">LOOSDRECHT</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ostelijke Drecht, </text:p>
                    <text:p text:style-name="table_al">van de aansluiting op de ’s-Gravelandschevaart tot het punt waar de oostelijke Drecht uitmondt in de Loosdrechtse Plassen</text:p>
                  </table:table-cell>
                  <table:table-cell table:style-name="entry" table:number-rows-spanned="1" table:number-columns-spanned="1">
                    <text:p text:style-name="table_al">PLASSENSCHAP</text:p>
                    <text:p text:style-name="table_al">LOOSDRECHT</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lkmaarder- en Uitgeestermeer,</text:p>
                    <text:p text:style-name="table_al">de vaargeul naar Uitgeest</text:p>
                  </table:table-cell>
                  <table:table-cell table:style-name="entry" table:number-rows-spanned="1" table:number-columns-spanned="1">
                    <text:p text:style-name="table_al">RECREATIESCHAP ALKMAARDER- EN UITGEESTERMEER</text:p>
                  </table:table-cell>
                </table:table-row>
              </table:table>
              <text:p text:style-name="table_bottom"/>
            </text:section>
            <text:p text:style-name="al">Bijlage 3 komt te luiden:</text:p>
            <text:p text:style-name="al"/>
            <text:p text:style-name="al">
            <text:span text:style-name="nadrukvet">Vaarwegenlijst C als bedoeld in artikel 1.1 van de Waterverordening provincie Noord-Holland </text:span>
          </text:p>
            <text:p text:style-name="al">
            <text:span text:style-name="nadrukvet">De wateren die de gemeente aanmerkt als vaarweg als bedoeld in artikel 1.1 van de Waterverordening </text:span>
          </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chtergracht</text:p>
                    <text:p text:style-name="table_al">Admiralengracht</text:p>
                    <text:p text:style-name="table_al">Akerschutsluis</text:p>
                    <text:p text:style-name="table_al">Akersluis</text:p>
                    <text:p text:style-name="table_al">Amstelschutsluis</text:p>
                    <text:p text:style-name="table_al">Bickersgracht</text:p>
                    <text:p text:style-name="table_al">Bilderdijkgracht</text:p>
                    <text:p text:style-name="table_al">Binnen Amstel</text:p>
                    <text:p text:style-name="table_al">Binnenhaven</text:p>
                    <text:p text:style-name="table_al">Blauwburgwal</text:p>
                    <text:p text:style-name="table_al">Bloemgracht</text:p>
                    <text:p text:style-name="table_al">Boerenwetering</text:p>
                    <text:p text:style-name="table_al">Brantsgracht</text:p>
                    <text:p text:style-name="table_al">Brouwersgracht</text:p>
                    <text:p text:style-name="table_al">Burgemeester Cramergracht</text:p>
                    <text:p text:style-name="table_al">Burgemeester Van Tienhovengracht</text:p>
                    <text:p text:style-name="table_al">Cramerschutsluis</text:p>
                    <text:p text:style-name="table_al">Da Costagracht</text:p>
                    <text:p text:style-name="table_al">Damrak</text:p>
                    <text:p text:style-name="table_al">Dijksgracht</text:p>
                    <text:p text:style-name="table_al">Duivendrechtsevaart </text:p>
                    <text:p text:style-name="table_al">Egelantiersgracht</text:p>
                    <text:p text:style-name="table_al">Eilandsgracht</text:p>
                    <text:p text:style-name="table_al">Erasmusgracht</text:p>
                    <text:p text:style-name="table_al">Gelderse Kade</text:p>
                    <text:p text:style-name="table_al">Groenburgwal</text:p>
                    <text:p text:style-name="table_al">Grote Die</text:p>
                    <text:p text:style-name="table_al">Haarlemmervaart (van de Kostverlorenvaart tot spoorlijn noord-zuid)</text:p>
                    <text:p text:style-name="table_al">Heemstede-Westlandgrachtsluis</text:p>
                    <text:p text:style-name="table_al">Hoekenesgracht (van Slotervaart tot Osdorpergracht)</text:p>
                    <text:p text:style-name="table_al">Hugo de Grootgracht</text:p>
                    <text:p text:style-name="table_al">Jachthavens Nieuwe Meer</text:p>
                    <text:p text:style-name="table_al">J.van Lennepkanaal</text:p>
                    <text:p text:style-name="table_al">Kattenburgervaart</text:p>
                    <text:p text:style-name="table_al">Keizersgracht</text:p>
                    <text:p text:style-name="table_al">Kleine Die</text:p>
                    <text:p text:style-name="table_al">Kloveniersburgwal</text:p>
                    <text:p text:style-name="table_al">Kromboomssloot</text:p>
                    <text:p text:style-name="table_al">Lamonggracht</text:p>
                    <text:p text:style-name="table_al">Lauriergracht</text:p>
                    <text:p text:style-name="table_al">Leidsegracht</text:p>
                    <text:p text:style-name="table_al">Leliegracht</text:p>
                    <text:p text:style-name="table_al">Le Mairegracht</text:p>
                    <text:p text:style-name="table_al">Lijnbaansgracht</text:p>
                    <text:p text:style-name="table_al">Looiersgracht</text:p>
                    <text:p text:style-name="table_al">Lozingskanaal</text:p>
                    <text:p text:style-name="table_al">Majanggracht</text:p>
                    <text:p text:style-name="table_al">Muidergracht</text:p>
                    <text:p text:style-name="table_al">Nieuwe Achtergracht</text:p>
                    <text:p text:style-name="table_al">Nieuwe Keizersgracht</text:p>
                    <text:p text:style-name="table_al">Nieuwe Prinsengracht</text:p>
                    <text:p text:style-name="table_al">Nieuwe Vaart</text:p>
                    <text:p text:style-name="table_al">Noorder Amstelkanaal</text:p>
                    <text:p text:style-name="table_al">Olympiakanaal</text:p>
                    <text:p text:style-name="table_al">Oostelijk Marktkanaal</text:p>
                    <text:p text:style-name="table_al">Oosterburgergracht</text:p>
                    <text:p text:style-name="table_al">Oosterburgervaart </text:p>
                    <text:p text:style-name="table_al">Osdorpergracht</text:p>
                    <text:p text:style-name="table_al">Oude Schans</text:p>
                    <text:p text:style-name="table_al">Oude Zijds Achterburgwal</text:p>
                    <text:p text:style-name="table_al">Oude Zijds Voorburgwal</text:p>
                    <text:p text:style-name="table_al">Passeerdersgracht</text:p>
                    <text:p text:style-name="table_al">Plantage</text:p>
                    <text:p text:style-name="table_al">Plantage Muidergracht</text:p>
                    <text:p text:style-name="table_al">Postjesgracht</text:p>
                    <text:p text:style-name="table_al">Prinseneilandsgracht</text:p>
                    <text:p text:style-name="table_al">Prinsengracht</text:p>
                    <text:p text:style-name="table_al">Prins Hendrikkade</text:p>
                    <text:p text:style-name="table_al">Raamgracht</text:p>
                    <text:p text:style-name="table_al">Rapenburgerschutsluis</text:p>
                    <text:p text:style-name="table_al">Rechtboomssloot</text:p>
                    <text:p text:style-name="table_al">Reguliersgracht</text:p>
                    <text:p text:style-name="table_al">Rokin</text:p>
                    <text:p text:style-name="table_al">Scharrebierschutsluis</text:p>
                    <text:p text:style-name="table_al">Singel</text:p>
                    <text:p text:style-name="table_al">Singelgracht</text:p>
                    <text:p text:style-name="table_al">Slotermeerschutsluis</text:p>
                    <text:p text:style-name="table_al">Sloterplas</text:p>
                    <text:p text:style-name="table_al">Slotervaart</text:p>
                    <text:p text:style-name="table_al">Sluis IJburg 2008</text:p>
                    <text:p text:style-name="table_al">Sluis Steigereiland 2008</text:p>
                    <text:p text:style-name="table_al">Snoekjesgracht</text:p>
                    <text:p text:style-name="table_al">Spiegelgracht</text:p>
                    <text:p text:style-name="table_al">Tolhuiskanaal</text:p>
                    <text:p text:style-name="table_al">Uilenburgergracht</text:p>
                    <text:p text:style-name="table_al">Vaarwateren tussen IJburg en het “vaste land”</text:p>
                    <text:p text:style-name="table_al">Van Noordtgracht</text:p>
                    <text:p text:style-name="table_al">Waalseilandsgracht</text:p>
                    <text:p text:style-name="table_al">Westelijk Marktkanaal</text:p>
                    <text:p text:style-name="table_al">Westerdok</text:p>
                    <text:p text:style-name="table_al">Westerkanaalschutsluis</text:p>
                    <text:p text:style-name="table_al">Westerkeersluis</text:p>
                    <text:p text:style-name="table_al">Westlandgracht</text:p>
                    <text:p text:style-name="table_al">Wittenburgervaart</text:p>
                    <text:p text:style-name="table_al">Zorgvliedsluis</text:p>
                    <text:p text:style-name="table_al">Zoutkeetsgracht</text:p>
                    <text:p text:style-name="table_al">Zuider Amstelkanaal </text:p>
                    <text:p text:style-name="table_al">Zwanenburgwal</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aven ’t Stet (Limmen)</text:p>
                    <text:p text:style-name="table_al">Jachthaven Akersloot</text:p>
                  </table:table-cell>
                  <table:table-cell table:style-name="entry" table:number-rows-spanned="1" table:number-columns-spanned="1">
                    <text:p text:style-name="table_al">CASTRICUM</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Koopvaardersbinnenhaven</text:p>
                  </table:table-cell>
                  <table:table-cell table:style-name="entry" table:number-rows-spanned="1" table:number-columns-spanned="1">
                    <text:p text:style-name="table_al">DEN HELD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dustriehaven Westoever</text:p>
                  </table:table-cell>
                  <table:table-cell table:style-name="entry" table:number-rows-spanned="1" table:number-columns-spanned="1">
                    <text:p text:style-name="table_al">DEN HELD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fkanaal tot de beheergrens met de Staat, gelegen op circa 510 m ten noorden van het beginpunt van het Werfkanaal</text:p>
                  </table:table-cell>
                  <table:table-cell table:style-name="entry" table:number-rows-spanned="1" table:number-columns-spanned="1">
                    <text:p text:style-name="table_al">DEN HELDE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aven van Volendam </text:p>
                  </table:table-cell>
                  <table:table-cell table:style-name="entry" table:number-rows-spanned="1" table:number-columns-spanned="1">
                    <text:p text:style-name="table_al">EDAM-VOLENDAM</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luis Graft-De Rijp (bij het Raadhuis De Rijp)</text:p>
                  </table:table-cell>
                  <table:table-cell table:style-name="entry" table:number-rows-spanned="1" table:number-columns-spanned="1">
                    <text:p text:style-name="table_al">GRAFT-DE RIJP</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Mooie Nel, binnen de gemeentegrenzen. Overig water binnen de gemeentegrenze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ronsteevaart</text:p>
                    <text:p text:style-name="table_al">Bronsteevijver</text:p>
                    <text:p text:style-name="table_al">Crayenestervaart (W.v.d.Veldekade)</text:p>
                    <text:p text:style-name="table_al">Crayenestervaart (J. Ruisdaellaan)</text:p>
                    <text:p text:style-name="table_al">Crayenestervaart (Breitnerweg)</text:p>
                    <text:p text:style-name="table_al">Heemsteeds Kanaal</text:p>
                    <text:p text:style-name="table_al">Haven nabij Offenbachlaan</text:p>
                    <text:p text:style-name="table_al">Van Merlenvaart (oost van Glipperdreef)</text:p>
                    <text:p text:style-name="table_al">Jachthaven Van Merlenvaart </text:p>
                    <text:p text:style-name="table_al">Woonschepenhaven</text:p>
                    <text:p text:style-name="table_al">Zandvaartkade (oost van de Binnenweg)</text:p>
                    <text:p text:style-name="table_al">Zandvaartkade (west van de Binnenweg)</text:p>
                  </table:table-cell>
                  <table:table-cell table:style-name="entry" table:number-rows-spanned="1" table:number-columns-spanned="1">
                    <text:p text:style-name="table_al">HEEMSTED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Toeleidingskanaal naar jachthavens en werkhaven</text:p>
                    <text:p text:style-name="table_al">Jachthaven De Pier</text:p>
                    <text:p text:style-name="table_al">Jachthaven Havenstraat</text:p>
                    <text:p text:style-name="table_al">Werkhaven Mastspoor</text:p>
                  </table:table-cell>
                  <table:table-cell table:style-name="entry" table:number-rows-spanned="1" table:number-columns-spanned="1">
                    <text:p text:style-name="table_al">HUIZ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Pekelharinghaven</text:p>
                    <text:p text:style-name="table_al">Zandwegsloot-De Muiter</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ssantenhaven Dorpsstraat</text:p>
                  </table:table-cell>
                  <table:table-cell table:style-name="entry" table:number-rows-spanned="1" table:number-columns-spanned="1">
                    <text:p text:style-name="table_al">OUDERKERK A/D AMSTEL</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aven Lagedijk</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Toeleidingskanaal,</text:p>
                    <text:p text:style-name="table_al">vanaf de aansluiting op het Schagerkanaal/Schagerkoggekanaal tot de aansluiting op de recreatiehaven Schagen (84)</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Recreatiehaven van Schagen</text:p>
                  </table:table-cell>
                  <table:table-cell table:style-name="entry" table:number-rows-spanned="1" table:number-columns-spanned="1">
                    <text:p text:style-name="table_al">SCHAG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Toeleidingskanaal en Broekerhaven (binnenhaven De Kolk)</text:p>
                  </table:table-cell>
                  <table:table-cell table:style-name="entry" table:number-rows-spanned="1" table:number-columns-spanned="1">
                    <text:p text:style-name="table_al">STEDE BROEC</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aven Oudeschild</text:p>
                  </table:table-cell>
                  <table:table-cell table:style-name="entry" table:number-rows-spanned="1" table:number-columns-spanned="1">
                    <text:p text:style-name="table_al">TEXEL</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Gemeentelijke haven Uitgeest</text:p>
                  </table:table-cell>
                  <table:table-cell table:style-name="entry" table:number-rows-spanned="1" table:number-columns-spanned="1">
                    <text:p text:style-name="table_al">UITGEEST</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Zanderijvaart</text:p>
                  </table:table-cell>
                  <table:table-cell table:style-name="entry" table:number-rows-spanned="1" table:number-columns-spanned="1">
                    <text:p text:style-name="table_al">ZANDVOORT</text:p>
                  </table:table-cell>
                </table:table-row>
              </table:table>
              <text:p text:style-name="table_bottom"/>
            </text:section>
            <text:p text:style-name="al">
            <text:span text:style-name="nadrukvet">J</text:span>
          </text:p>
            <text:p text:style-name="al">Bijlage 4 komt te luiden:</text:p>
            <text:p text:style-name="al">
            <text:span text:style-name="nadrukvet">Overzichtskaart van de vaarwegen</text:span>
          </text:p>
            <text:p text:style-name="al">
            <text:span text:style-name="nadrukcur">(als bijlage toegevoegd)</text:span>
          </text:p>
          </text:section>
          <text:section text:name="artikel_id1-3-2-2-15" text:style-name="artikel">
            <text:p text:style-name="artikel_kop_titel"><text:span text:style-name="artikel_kop_label">Artikel</text:span> <text:span text:style-name="artikel_kop_nr">II</text:span> </text:p>
            <text:p text:style-name="al">De Scheepvaartwegenverordening Noord-Holland 1995 wordt ingetrokken.</text:p>
          </text:section>
          <text:section text:name="artikel_id1-3-2-2-16" text:style-name="artikel">
            <text:p text:style-name="artikel_kop_titel"><text:span text:style-name="artikel_kop_label">Artikel</text:span> <text:span text:style-name="artikel_kop_nr">III</text:span> </text:p>
            <text:list text:style-name="id1-3-2-2-16-2">
              <text:list-item text:style-override="id1-3-2-2-16-2">
                <text:number>1.</text:number>
                <text:p text:style-name="al">De op het tijdstip van inwerkingtreding van dit besluit geldende besluiten die op grond van de Scheepvaartwegenverordening Noord-Holland 1995 zijn genomen, blijven van kracht zolang het bevoegde bestuursorgaan niet anders beslist.</text:p>
              </text:list-item>
              <text:list-item text:style-override="id1-3-2-2-16-3">
                <text:number>2.</text:number>
                <text:p text:style-name="al">Een vergunning of ontheffing op grond van de Scheepvaartwegenverordening Noord-Holland 1995 wordt gelijkgesteld met een ontheffing op grond van de Waterverordening provincie Noord-Holland.</text:p>
              </text:list-item>
            </text:list>
          </text:section>
          <text:section text:name="artikel_id1-3-2-2-17" text:style-name="artikel">
            <text:p text:style-name="artikel_kop_titel"><text:span text:style-name="artikel_kop_label">Artikel</text:span> <text:span text:style-name="artikel_kop_nr">IV</text:span> </text:p>
            <text:p text:style-name="al">Dit besluit treedt in werking met ingang van de dag na de datum van uitgifte van het provinciaal blad waarin het wordt geplaatst.</text:p>
            <text:p text:style-name="al">Haarlem, 2 februari 2015.</text:p>
            <text:p text:style-name="al">Provinciale Staten van Noord-Holland,</text:p>
            <text:p text:style-name="al">J.W. Remkes, voorzitter. </text:p>
            <text:p text:style-name="al">J.J.M. Vrijburg, griffier.</text:p>
            <text:p text:style-name="al">Uitgegeven op 10 februari 2015.</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grond van artikel 3.2 van de Waterwet moeten bij provinciale verordening voor regionale watersystemen of onderdelen daarvan overheidslichamen worden aangewezen die belast zijn met het beheer. In de reglementen zijn de waterschappen aangewezen als beheerder van de regionale watersystemen. De aanwijzing van vaarwegbeheerders moet plaatsvinden binnen 6 jaar na de datum van inwerkingtreding van de Waterwet, dat wil zeggen voor 22 december 2015. Dit besluit tot wijziging van de Waterverordening provincie Noord-Holland geeft daar invulling aan, onder intrekking van de Scheepvaartwegenverordening Noord-Holland 1995. </text:p>
            <text:p text:style-name="al">De vaarwegenregeling in de Waterverordening provincie Noord-Holland is gebaseerd op de modelregeling van het Interprovinciaal Overleg (IPO). In samenspraak met de waterschappen is ervoor gekozen de uitvoering van het vaarwegbeheer van bepaalde vaarwegen in medebewind op te dragen aan de waterschappen. De tekst van de modelregeling van het IPO is hierop aangepast. </text:p>
          </text:section>
          <text:section text:name="divisie_id1-3-2-3-3" text:style-name="divisie">
            <text:p text:style-name="kop_level1">Aanwijzing van vaarwegbeheerders</text:p>
            <text:p text:style-name="al">Uitgangspunt in de Waterwet is dat het vaarwegbeheer onderdeel uit maakt van het watersysteembeheer. In de waterverordeningen voor elk van de in Noord-Holland gelegen waterschappen, die gelijktijdig met de Waterwet in werking zijn getreden, zijn de waterschappen aangewezen als beheerder van die regionale watersystemen. </text:p>
            <text:p text:style-name="al">Voornoemd uitgangspunt in de Waterwet leidt in twee gevallen uitzondering, namelijk daar waar:</text:p>
            <text:p text:style-name="al">1.het vaarwegbeheer berust bij een provincie of gemeente; </text:p>
            <text:p text:style-name="al">of,</text:p>
            <text:p text:style-name="al">1.het vaarwegbeheer, als onderdeel van het watersysteembeheer, leidt tot een substantiële overschrijding van de kosten van het watersysteembeheer (‘bovenwaterschappelijke kosten’ als bedoeld in artikel 98 Waterschapswet).</text:p>
            <text:p text:style-name="al">In deze gevallen is het vaarwegbeheer afgescheiden van het watersysteembeheer en wordt de instandhouding van de scheepvaartfunctie van de wateren algemeen gezien als een taak van «de algemene democratie» die onder het treffen van een regeling voor de bekostiging gedelegeerd kan worden aan het waterschap. Reden daarvoor is dat de instandhouding van de scheepvaartfunctie niet behoort tot de kerntaken van het waterschap – dat wil zeggen, voor zover het vaarwegbeheer de kosten van het watersysteembeheer overstijgt - en dat dekking van de meerkosten die daaruit voortvloeien op basis van de waterschappelijke trits belang-betaling -zeggenschap niet goed mogelijk is.</text:p>
            <text:p text:style-name="al">Het voorgaande leidt tot de volgende systematiek van aanwijzing van vaarwegen en vaarwegbeheerders.</text:p>
            <text:p text:style-name="al">De wateren met een regionaal belang voor de beroepsvaart en de recreatievaart worden aangewezen als vaarweg. Dit zijn de wateren zoals opgenomen op de Vaarwegenlijsten A en B. </text:p>
            <text:p text:style-name="al">Omdat het vaarwegbeheer van de op Vaarwegenlijst B genoemde vaarwegen reeds wordt uitgevoerd door gemeenten, worden de colleges van burgemeester en wethouders van de betrokken gemeenten aangewezen als vaarwegbeheerder van deze vaarwegen. </text:p>
            <text:p text:style-name="al">De zorg voor het vaarwegbeheer van de vaarwegen op Vaarwegenlijst A ligt bij de provincie. Van de vaarwegen, die deel uit maken van het Basisnet Beroepsvaart (vaarwegen met klasse CEMT II en hoger) en de Staande Mastroute, is in beginsel de provincie belast met het vaarwegbeheer. Met betrekking tot de overige BRTN-vaarwegen (d.w.z. vaarwegen die zijn opgenomen in Beleidsvisie Recreatietoervaart Nederland) en de overige CEMT-1 vaarwegen wordt de uitvoering van het vaarwegbeheer krachtens artikel 146 van de Provinciewet in medebewind opgedragen aan de waterschappen, tegen vergoeding van de meerkosten van het vaarwegbeheer. De waterschappen zijn bereid voor deze vaarwegen het vaarwegbeheer uit te voeren.<text:span text:style-name="sup"/> De financiële gevolgen en de verdere afspraken worden vastgelegd in een overeenkomst met elk van de betrokken waterschappen. Daarmee wordt gevolg gegeven aan artikel 146, lid 2 van de Provinciewet.</text:p>
            <text:p text:style-name="al">Dit alles leidt tot de uitwerking, zoals vastgelegd in artikel 2.2 en de bijbehorende Vaarwegenlijsten A en B en de bijbehorende kaarten. Daarmee wordt de oude beheersituatie bestendigd, met dien verstande dat de waterschappen in de nieuwe situatie een vergoeding ontvangen van de provincie voor het in medebewind uitgevoerde vaarwegbeheer.</text:p>
            <text:p text:style-name="al">Voor alle overige watergangen – dat wil zeggen, wateren die niet zijn aangewezen als vaarweg (geen functie vaarweg hebben), maar waarop wel gevaren kan worden – geldt dat het vaarwegbeheer meegenomen wordt met het kwantiteitsbeheer van de waterschappen. Dit houdt in dat de watersysteemeisen bepalend zijn voor de afmetingen van de schepen die daar kunnen varen.</text:p>
            <text:p text:style-name="al">Vaarwegenlijst C bevat de wateren die op verzoek van de gemeenten worden aangewezen als vaarweg. Als overheidslichaam belast met het vaarwegbeheer wordt in dat geval aangewezen de betrokken gemeenten. Op vaarwegenlijst C staan wateren die niet van regionaal belang zijn voor de beroepsvaart of recreatievaart en dus niet zijn opgenomen op Vaarweglijst B, maar waar de gemeenten wel al reeds vaarwegbeheer voeren of vaarwegbeheer willen ontwikkelen. Op deze vaarwegen zijn de bepalingen in Titel 2.3 (gebruik en instandhouding vaarwegen) niet van toepassing. De gemeenten zijn volledig vrij invulling te geven aan het vaarwegbeheer voor deze wateren op grond van hun autonome bevoegdheid krachtens de Gemeentewet. De status van vaarweg leidt er toe dat het college van burgemeester en wethouders, krachtens artikel 2, lid 1, sub a, onderdeel 3 van de Scheepvaartverkeerswet, bevoegd gezag is voor de toepassing van de Scheepvaartverkeerswet (nautisch bevoegd gezag) voor de vaarwegen op vaarwegenlijst C. </text:p>
          </text:section>
          <text:section text:name="divisie_id1-3-2-3-4" text:style-name="divisie">
            <text:p text:style-name="kop_level1">Opzet beheerregeling</text:p>
            <text:p text:style-name="al">De regeling van het vaarwegbeheer in de Waterverordening provincie Noord-Holland heeft tot doel de instandhouding, bruikbaarheid en bescherming van de vaarwegen te waarborgen met het oog op een vlot en veilig verloop van het scheepvaartverkeer. Bij vaarwegbeheer gaat het om het in stand houden van de scheepvaartweg ten behoeve van de scheepvaart door baggeren, vrij houden van obstakels, onderhoud van oevers en werken (waaronder schutsluizen). In de praktijk wordt dit wel omschreven als ‘het instandhouden van de bak’ (‘bakbeheer’, of ook wel ‘technisch beheer’, genoemd). </text:p>
            <text:p text:style-name="al">Titel 2.3 voorziet in: </text:p>
            <text:list text:style-name="id1-3-2-3-4-4">
              <text:list-item text:style-override="id1-3-2-3-4-4-1">
                <text:number>•</text:number>
                <text:p text:style-name="al">de beheeropdracht aan de vaarwegbeheerder (artikel 2.6, lid 2); waaronder de bevoegdheid van de vaarwegbeheerder tot het stellen van regels in het belang van het vaarwegbeheer;</text:p>
              </text:list-item>
              <text:list-item text:style-override="id1-3-2-3-4-4-2">
                <text:number>•</text:number>
                <text:p text:style-name="al">de bevoegdheid van gedeputeerde staten tot het opstellen van de vaarwegprofielen (breedte, diepte en vrije doorvaarthoogte) die de vaarwegbeheerder bij de uitvoering haar/zijn beheer in acht moet nemen (art. 2.5);</text:p>
              </text:list-item>
              <text:list-item text:style-override="id1-3-2-3-4-4-3">
                <text:number>•</text:number>
                <text:p text:style-name="al">de bevoegdheid van gedeputeerde staten tot het vaststellen van een regime voor de bediening van bruggen en schutsluizen en de verplichting van brug en schutsluis bedienende instanties om gevolg te geven aan het vastgestelde bedieningsregime (art. 2.7). </text:p>
              </text:list-item>
            </text:list>
            <text:p text:style-name="al">Zoals reeds gezegd zijn de aangewezen vaarwegbeheerders bevoegd regels te stellen in het belang van het vaarwegbeheer. Ten aanzien van de vaarwegen in beheer bij de provincie is dat gedaan in Titel 4.2 van de Waterverordening provincie Noord-Holland. Gemeente en waterschap kunnen evenzeer regels of beleid opstellen voor de vaarwegen waar zij zijn aangewezen als vaarwegbeheerder of waar zij het vaarwegbeheer in medebewind uitvoeren (waterschappen).</text:p>
          </text:section>
          <text:section text:name="divisie_id1-3-2-3-5" text:style-name="divisie">
            <text:p text:style-name="kop_level1">Instellen van vergunningplicht voor bodemenergiesystemen in interferentiegebieden</text:p>
            <text:p text:style-name="al">Deze wijziging van artikel 4.3 stelt onttrekkingen in aangewezen interferentiegebieden vergunningplichtig. Gemeenten en provincies kunnen interferentiegebieden aanwijzen op grond van artikel 2.2b Besluit Omgevingsrecht. In deze gebieden is het wenselijk dat regie wordt gevoerd om vraag en aanbod van ruimte voor bodemenergie op elkaar af te stemmen. </text:p>
          </text:section>
          <text:section text:name="divisie_id1-3-2-3-6" text:style-name="divisie">
            <text:p text:style-name="kop_level1">Artikelsgewijs </text:p>
          </text:section>
          <text:section text:name="divisie_id1-3-2-3-7" text:style-name="divisie">
            <text:p text:style-name="kop_level1">Artikel I </text:p>
            <text:p text:style-name="al">
            <text:span text:style-name="nadrukvet">Onderdeel A</text:span> (artikel 1.1 Begripsbepalingen)</text:p>
            <text:p text:style-name="al">a.<text:span text:style-name="nadrukcur">de minister</text:span></text:p>
            <text:p text:style-name="al">De aanduiding van de desbetreffende minister is geactualiseerd.</text:p>
            <text:list text:style-name="id1-3-2-3-7-5">
              <text:list-item text:style-override="id1-3-2-3-7-5-1">
                <text:number>b.</text:number>
                <text:p text:style-name="al">en c. <text:span text:style-name="nadrukcur">interferentie </text:span>en <text:span text:style-name="nadrukcur">interferentiegebied</text:span>Deze definities zijn toegevoegd in verband met de wijziging van artikel …..</text:p>
              </text:list-item>
              <text:list-item text:style-override="id1-3-2-3-7-5-2">
                <text:number>i.</text:number>
                <text:p text:style-name="al">
                <text:span text:style-name="nadrukcur">v</text:span>
                <text:span text:style-name="nadrukcur">aarweg </text:span>Deze omschrijving regelt de aanwijzing van de vaarwegen, zoals die zijn weergegeven op de Vaarwegenlijsten A, B en C. ‘Regionale wateren’ verwijst naar artikel 3.2 van de Waterwet en wordt in artikel 1.1 van die wet gedefinieerd als ‘watersystemen of onderdelen daarvan die niet in beheer zijn bij het Rijk’. Een vaarweg is een water of een gedeelte van een water. Bij enkele vaarwegen op de Vaarwegenlijsten A en B ligt de provinciegrens in het midden van het water. Om buiten twijfel te stellen dat de verordening alleen geldt voor het Noord-Hollandse gedeelte is bepaald dat een vaarweg ook een gedeelte van een water kan zijn.</text:p>
              </text:list-item>
            </text:list>
            <text:p text:style-name="al">Een<text:span text:style-name="nadrukcur"> vaargeul </text:span>door een breder water dat als vaarweg is aangewezen, valt ook onder ‘gedeelte van een water’ in de zin van deze verordening. Dit geldt eveneens voor vaargeulen die door meren lopen, zoals de vaargeulen in het Amstelmeer en het Alkmaardermeer.</text:p>
            <text:p text:style-name="al">j.<text:span text:style-name="nadrukcur">vaarwegbeheer</text:span></text:p>
            <text:p text:style-name="al">In de definitie van vaarwegbeheer wordt genoemd ‘overheidszorg’, dit refereert aan de Memorie van Toelichting op de Waterwet (Wtw) waarin bij artikel 3.2 Wtw ook over overheidszorg wordt gesproken. Vaarwegbeheer zoals bedoeld in deze verordening wordt onderscheiden van nautisch beheer zoals bedoeld in de Scheepvaartverkeerswet. Het vaarwegbeheer omvat de zorg voor de vaarweg met oevers en schutsluizen. Het beheer dat voor deze bij de vaarweg behorende werken moet worden uitgevoerd is functioneel en reikt niet verder dan de instandhouding en bruikbaarheid van de vaarweg (art. 2.2). Het gaat dus niet om het algehele onderhoud van die werken, maar alleen het onderhoud dat noodzakelijk is uit oogpunt van het vaarwegbelang (vaarwegonderhoud). </text:p>
            <text:p text:style-name="al">Voor veel werken zal gelden dat die door particulieren zijn aangebracht en via de daarvoor verleende vergunning door die particulier moeten worden onderhouden. </text:p>
            <text:p text:style-name="al">k.<text:span text:style-name="nadrukcur">vaarwegbeheerder</text:span></text:p>
            <text:p text:style-name="al">Onder vaarwegbeheerder wordt mede verstaan het waterschap waaraan de uitvoering van het vaarwegbeheer in medebewind is opgedragen (art. 146 Provinciewet). </text:p>
            <text:p text:style-name="al">l.en m. <text:span text:style-name="nadrukcur">Vaarwegenlijst A en vaarwegenlijst B</text:span></text:p>
            <text:p text:style-name="al">De lijsten bevatten ‘vaarwegen’ en ‘werken’. Bij een werk betreft dit meestal een schutsluis waarvoor de omliggende wateren of door het rijk of andere instanties worden beheerd of niet zijn aangewezen als vaarweg. </text:p>
            <text:p text:style-name="al">n<text:span text:style-name="nadrukcur">. Vaarwegenlijst C</text:span></text:p>
            <text:p text:style-name="al">In de inleiding hierboven is reeds ingegaan op vaarwegenlijst C. Daar wordt naar verwezen.</text:p>
            <text:p text:style-name="al">o.v<text:span text:style-name="nadrukcur">aarwegprofiel</text:span></text:p>
            <text:p text:style-name="al">Het vaarwegprofiel geeft vaarwegdiepte- en breedtematen en de minimaal benodigde vrije doorvaarthoogten voor de scheepvaart. </text:p>
            <text:p text:style-name="al">Het vaarwegprofiel is bepaald aan de hand van de landelijke Richtlijnen Vaarwegen. De Richtlijnen gaan uit van een minimum vaarwegprofiel van vrije ruimte voor rechte vaarwegen, waarin een veiligheidsstrook is meegenomen voor tegemoetkomend of oplopend scheepvaartverkeer. In de Richtlijnen wordt echter geen rekening gehouden met bochten of vernauwingen in de vaarweg. Dit betekent dat de vaarwegbeheerder bij de toepassing van het vaarwegprofiel rekening moet houden met de karakteristiek van de vaarweg en bijvoorbeeld in bochten een bochtentoeslag toepast wanneer dat in het belang van een vlot en veilig verloop van het scheepvaartverkeer gewenst is. </text:p>
            <text:p text:style-name="al">p.<text:span text:style-name="nadrukcur">werk</text:span></text:p>
            <text:p text:style-name="al">Er staan enkele werken separaat op de Vaarwegenlijsten omdat slechts dat werk wordt aangewezen (niet de naastgelegen wateren). </text:p>
          </text:section>
          <text:section text:name="divisie_id1-3-2-3-8" text:style-name="divisie">
            <text:p text:style-name="kop_level1">Onderdeel B</text:p>
          </text:section>
          <text:section text:name="divisie_id1-3-2-3-9" text:style-name="divisie">
            <text:p text:style-name="kop_level1">Onderdeel 2 (artikel 2.2; toedeling vaarwegbeheer) </text:p>
            <text:p text:style-name="al">In het algemene gedeelte van de toelichting is aangegeven hoe uitwerking is gegeven aan de opdracht in artikel 3.2 van de Waterwet tot het aanwijzen van de vaarwegbeheerders. De aanwijzing is vastgelegd in dit artikel. </text:p>
            <text:p text:style-name="al">In lid 1 is de aanwijzing van de provincie als formeel vaarwegbeheerder voor alle vaarwegen op Vaarwegenlijst A geregeld. Op de vaarwegen die op vaarwegenlijst A zijn aangeduid met de nummers 1 tot en met 21, wordt het vaarwegbeheer ook door de provincie uitgevoerd. </text:p>
            <text:p text:style-name="al">In lid 2, 3 en 4 is vastgelegd dat het vaarwegbeheer van de vaarwegen en werken die op vaarwegenlijst A zijn aangeduid met de nummers 22 tot en met 50, in medebewind wordt uitgevoerd door de waterschappen. Hier is met toepassing van artikel 146, lid 1 van de Provinciewet de uitvoering van het vaarwegbeheer opgedragen aan de waterschappen. Dit komt ook tegemoet aan het uitgangspunt uit de Waterwet: integraal waterbeheer, zoveel mogelijk één waterbeheerder per waterstaatswerk. Het medebewind zoals in dit artikel vastgelegd, geldt voor de gehele uitvoering van het vaarwegbeheer, waaronder ook de bevoegdheid tot het opstellen van regels of beleid of het verlenen van vergunning of ontheffing voor vaarwegen. Uit een oogpunt van eenheid van beheer is het wenselijk dat de Keur van de waterschappen integraal op die wateren en werken van toepassing is. </text:p>
            <text:p text:style-name="al">Het vijfde, zesde en zevende lid betreft de aanwijzing van enkele gemeenten en een plassenschap en recreatieschap als vaarwegbeheerder. Het gaat om de vaarwegen die op Vaarwegenlijst B zijn vermeld. </text:p>
          </text:section>
          <text:section text:name="divisie_id1-3-2-3-10" text:style-name="divisie">
            <text:p text:style-name="kop_level1">Onderdeel C </text:p>
          </text:section>
          <text:section text:name="divisie_id1-3-2-3-11" text:style-name="divisie">
            <text:p text:style-name="kop_level1">Onderdeel 2 (artikel 2.2: belangenbescherming) </text:p>
            <text:p text:style-name="al">Deze bepaling geeft een nadere uitwerking van de doelstellingen die met deze verordening worden nagestreefd. </text:p>
            <text:p text:style-name="al">Onderdeel 3 (artikel 2.4; toepassingsbereik)</text:p>
            <text:p text:style-name="al">Titel 2.3 geldt voor alle vaarwegen en werken zoals genoemd op de Vaarwegenlijsten A en B en gelegen binnen de provincie Noord-Holland. De verordening is van kracht op de vaarweg inclusief oevers. De buitengrens van de werkingssfeer ligt ofwel op de natuurlijke overgang van water naar land ofwel op de buitenste begrenzing van de oeverconstructie inclusief verankering. Dit geldt niet wanneer slechts een vaargeul is aangewezen als vaarweg.</text:p>
            <text:p text:style-name="al">Deze verordening is op grond van artikel 4 van de Beheersregeling Amstel – een gemeenschappelijke regeling tussen de provincies Noord-Holland, Zuid-Holland en Utrecht – ook van toepassing op de delen van de Amstel die in de provincie Zuid-Holland en in de provincie Utrecht liggen. In de Beheersregeling is vastgelegd dat Noord-Holland het vaarwegbeheer uitvoert op de Amstel voor de twee buur-provincies. </text:p>
            <text:p text:style-name="al">In lid 2 zijn een aantal vaarwegen uitgezonderd van de werking van Titel 2.3. Voor deze vaarwegen wordt derhalve door gedeputeerde staten geen vaarwegprofiel opgesteld en geen regime voor de bediening van bruggen en schutsluizen vastgesteld. Het betreft vaarwegen die in beheer zijn bij de gemeenten waarvoor in het verleden ook geen provinciale bevoegdheid bestond voor het vaststellen van vaarwegprofielen en een bedieningsregime voor bruggen en sluizen. Er is voor gekozen deze situatie in de Waterverordening provincie Noord-Holland te bestendigen omdat geen reden bestaat hierin wijziging te brengen aangezien in de bestaande geen afbreuk wordt gedaan aan de bescherming van het vaarwegbelang, als bedoeld in artikel 2.3. </text:p>
          </text:section>
          <text:section text:name="divisie_id1-3-2-3-12" text:style-name="divisie">
            <text:p text:style-name="kop_level1">Onderdeel 4 (artikel 2.5; vaarwegprofielen)</text:p>
            <text:p text:style-name="al">Bij de berekening en vaststelling van de vaarwegprofielen krachtens lid 1 houden gedeputeerde staten rekening met de vigerende versie van de Richtlijnen Vaarwegen en de vigerende CEMT-klassen en de richtlijnen van het BRTN-convenant. <text:span text:style-name="sup"/> Nieuw ten opzichte van de voorgaande Scheepvaartwegenverordening is dat onder vaarwegprofiel nu ook de doorvaarthoogte valt (zie in artikel 1 onder c.). </text:p>
            <text:p text:style-name="al">Bij het onderhoud van een vaarweg zal over het algemeen bij het baggeren een overdiepte worden gerealiseerd, waardoor er gedurende een langere periode (10 – 30 jaar) niet gebaggerd hoeft te worden. Deze diepte wordt de onderhoudsdiepte genoemd, die de vaarwegbeheerder naar eigen inzicht kan invullen, zolang maar wordt voldaan aan de minimaal benodigde vaarwegafmetingen die op grond van deze verordening, door gedeputeerde staten, worden gesteld. </text:p>
          </text:section>
          <text:section text:name="divisie_id1-3-2-3-13" text:style-name="divisie">
            <text:p text:style-name="kop_level1">Onderdeel 5 (artikel 2.6; vaarwegbeheer)</text:p>
            <text:p text:style-name="al">Het eerste lid bepaalt dat de vaarwegbeheerder zorg draagt voor het beheer van de vaarweg, met inachtneming van het vastgestelde vaarwegprofiel (artikel 2.5, lid 1). Deze zorgplicht strekt tot het instandhouden van de minimaal benodigde diepte, breedte en doorvaarthoogte. Onder de definitie van ‘vaarwegbeheer’ valt de zorg voor ‘de vaarweg en bijbehorende werken’.Tevens valt onder die definitie ookhet stellen en handhaven van regels. De vaarwegbeheerder kan ter uitvoering van het haar/hem opgedragen vaarwegbeheer (artikel 2.6) nadere regels stellen in bijvoorbeeld de Algemene Plaatselijke Verordening (gemeente) of de Keur (waterschap). </text:p>
            <text:p text:style-name="al">Het tweede lid beschrijft alles wat het beheer, bedoeld in het eerste lid, omvat. In onderdeel a wordt gesproken van houden of brengen van een vaarweg op de vastgestelde afmetingen. </text:p>
            <text:p text:style-name="al">In onderdeel b van het tweede lid wordt gesproken over de zorg voor de goede staat van de oevers (waaronder ook vallen oevervoorzieningen, zie de definities) en schutsluizen. Het onderhoud aan de oevers is vaak in de leggers op grond van artikel 78, tweede lid, van de Waterschapswet neergelegd bij de aanliggend eigenaar. Het is dan aan de vaarwegbeheerder om toe te zien op de goede staat van de oevers in het kader van de zorg voor de vaarweg en eventueel de aanliggend eigenaar te wijzen op zijn onderhoudsplicht. </text:p>
          </text:section>
          <text:section text:name="divisie_id1-3-2-3-14" text:style-name="divisie">
            <text:p text:style-name="kop_level1">Onderdeel 6 (artikel 2.7; bedieningsregime van bruggen en sluizen) </text:p>
            <text:p text:style-name="al">Het belang van de beroepsvaart en de recreatievaart is gediend met een optimale afstemming van de bedieningsregimes van beweegbare bruggen en sluizen. Artikel 2.7, lid 1 legt daarom de vaststelling van de bedieningstijden van de op de Vaarwegenlijsten A en B voorkomende vaarwegen en werken, uitgezonderd de Rijks- en spoorbruggen, exclusief bij gedeputeerde staten. Gedeputeerde staten houden bij de vaststelling van bedieningsregimes rekening met de richtlijnen hieromtrent in de vigerende versies van de Richtlijnen Vaarwegen en de Beleidsvisie Recreatietoervaart Nederland voor respectievelijk de beroepsvaart en de recreatievaart. </text:p>
            <text:p text:style-name="al">In het derde lid staat de zorgplicht verwoord voor onder andere vaarwegbeheerders, maar ook andere brug- en sluisbeheerders. Deze beheerders moeten ingevolge het derde lid ervoor zorgen dat deze kunstwerken bediend worden niet alleen conform de vastgestelde tijden, maar ook conform de door gedeputeerde staten vastgestelde voorschriften. Dit kunnen ook voorschriften zijn met betrekking tot het aanvragen van een bediening. Samen met de bedieningstijden vormen ze het bedieningsregime. Opgemerkt wordt dat bij evenementen met toepassing van artikel 1.23 lid 1 en lid 2 van het BPR tijdelijk kan worden afgeweken van de vastgestelde bedieningstijden.</text:p>
            <text:p text:style-name="al">Ingevolge het vierde lid kan de met bediening belaste persoon bediening van een brug weigeren als hij of zij van mening is dat de mast of andere opstaande delen van een schip gemakkelijk en veilig kunnen worden gestreken, één en ander ter beoordeling van de met bediening belaste persoon. De achtergrond van deze bepaling is het voorkomen van onnodige hinder voor het wegverkeer bij drukke weg-/waterkruisingen. </text:p>
          </text:section>
          <text:section text:name="divisie_id1-3-2-3-15" text:style-name="divisie">
            <text:p text:style-name="kop_level1">Onderdeel D</text:p>
            <text:p text:style-name="al">Bij warmte-koude-opslag (WKO) wordt grondwater in de zomer gebruikt om gebouwen te koelen en in de winter om te verwarmen. Er zijn twee vormen van WKO, open en gesloten systemen. Bij open systemen wordt grondwater opgepompt en weer teruggebracht in de bodem. Bij gesloten systemen wordt geen water verpompt en wordt gebruik gemaakt van een gesloten circuit van leidingen in de bodem. De provincie is bevoegd gezag voor vergunningverlening en registratie van open systemen, de gemeente voor gesloten systemen.</text:p>
            <text:p text:style-name="al">In artikel 4.3 worden op grond van artikel 6.4, tweede lid, van de Waterwet onttrekkingen tot tien kubieke meters per uur vrijgesteld van de vergunningplicht. De voorliggende wijziging stelt dergelijke onttrekkingen wel vergunningplichtig in interferentiegebieden omdat het Besluit Omgevingsrecht is gewijzigd. Daarin is nu opgenomen dat gemeenten en provincies interferentiegebieden kunnen aanwijzen (art. 2.2b). In deze gebieden is het wenselijk dat regie wordt gevoerd om vraag en aanbod van ruimte voor bodemenergie op elkaar af te stemmen. Voor interferentiegebieden worden door provincie en gemeente regels opgesteld zodat systemen elkaar niet negatief beïnvloeden en de ondergrond optimaal wordt gebruikt. Er kan worden aangegeven waar en op welke diepte open en gesloten systemen kunnen worden gerealiseerd, en waar warm en waar koud water kan worden opgeslagen. Bij het beoordelen van vergunningaanvragen wordt rekening gehouden met deze regels. Voor de in een verordening aangewezen interferentiegebieden kunnen bodemenergieplannen worden vastgesteld. Een bodemenergieplan bevat dan het kader waaraan vergunningaanvragen worden getoetst. </text:p>
          </text:section>
          <text:section text:name="divisie_id1-3-2-3-16" text:style-name="divisie">
            <text:p text:style-name="kop_level1">Onderdeel E</text:p>
          </text:section>
          <text:section text:name="divisie_id1-3-2-3-17" text:style-name="divisie">
            <text:p text:style-name="kop_level1">Onderdeel 2 (artikel 4.4; toepassingsbereik)</text:p>
            <text:p text:style-name="al">Titel 4.2 is uitsluitend van toepassing op de vaarwegen waar het vaarwegbeheer berust bij de provincie, dat wil zeggen de vaarwegen met de nummers 1 tot en met 21 op Vaarweglijst A. Onder de werking van deze titel vallen ook de delen van de Amstel die in de provincie Zuid-Holland en in de provincie Utrecht liggen. Op grond van artikel 4 van de Beheersregeling Amstel – een gemeenschappelijke regeling tussen de provincies Noord-Holland, Zuid-Holland en Utrecht – voert Noord-Holland het vaarwegbeheer uit op de Amstel. </text:p>
          </text:section>
          <text:section text:name="divisie_id1-3-2-3-18" text:style-name="divisie">
            <text:p text:style-name="kop_level1">Onderdeel 3 (artikel 4.5; onderhoudsplichtige) </text:p>
            <text:p text:style-name="al">Dit artikel geldt alleen in de vaarwegen waar het beheer wordt uitgevoerd door de provincie. Tot de onderhoudsplichtigen krachtens dit artikel behoort primair de beheerder van de vaarweg, maar zo kan de onderhoudsplicht evengoed bij een andere natuurlijke of rechtspersoon liggen. Zo zullen voor de oevers vaak de eigenaren onderhoudsplichtig zijn. Degenen die onderhoudsplichtig waren op grond van de voorgaande Scheepvaartwegenverordening Noord-Holland 1995 , blijven dit ook in deze nieuwe verordening. Om die reden is de omschrijving van wie onderhoudsplichtig is uit de Scheepvaartwegenverordening hier overgenomen, met slechts aanpassing van een aantal termen aan de definities van de nieuwe verordening en/of nieuwe Waterwet. <text:span text:style-name="sup"/> In de Scheepvaartwegenverordening was dit onderhoud verder uitgeschreven, het omvat o.a.: het onderhouden van het profiel, als geen profiel is vastgesteld het houden of brengen van de vaarweg op de afmetingen zoals vastgesteld bij ontheffing dan wel bij enige wettelijke regeling of overeenkomst; indien deze regelingen of overeenkomsten ontbreken dient de doorgaande diepte van de oude bodem en het oude profiel te worden aangehouden, zulks overeenkomstig de aanwijzingen van de vaarwegbeheerder. De onderhoudsplichtige is verder verplicht tot het in goede staat houden van oevers en oeverwerken en het in goede staat houden en onderhouden van kunstwerken. </text:p>
          </text:section>
          <text:section text:name="divisie_id1-3-2-3-19" text:style-name="divisie">
            <text:p text:style-name="kop_level1">Onderdeel 4 (artikel 4.6; verbod) </text:p>
            <text:p text:style-name="al">Dit artikel beoogt de bruikbaarheid en instandhouding van de vaarweg te borgen. Om die reden kan van dit verbod geen ontheffing worden verleend. Zie verder ook de toelichting bij artikel 4.7.</text:p>
          </text:section>
          <text:section text:name="divisie_id1-3-2-3-20" text:style-name="divisie">
            <text:p text:style-name="kop_level1">Onderdeel 5 (artikel 4.7; ontheffingsplichtige handelingen)</text:p>
            <text:p text:style-name="al">De verboden in artikel 4.6 en 4.7 richten zich op de vaarweg, zoals die is omschreven in de definities van deze verordening. Dit betekent dat een vaarweg een water is, voorzover vermeld op de vaarweglijsten <text:span text:style-name="nadrukcur">met bijbehorende oevers</text:span> (artikel 1, onderdeel i). Oevers zijn de langs een vaarweg aanwezige natuurlijke overgang van water naar land of  de aangebrachte oevervoorziening met inbegrip van de daarvoor benodigde verankering. </text:p>
            <text:p text:style-name="al">Deze verboden zijn dus verstrekkend. Uit de begripsomschrijving van oever (artikel 1, onderdeel d) volgt dat de grens waar de vergunningplicht op de oever ophoudt, met name relevant is voor de natuurlijke overgang van water naar land. Indien sprake is van een aangebrachte oevervoorziening loopt de beheersgrens uit deze verordening achter deze oevervoorziening en is de verankering van de oevervoorziening geborgd via de verboden in artikel 4.6 en 4.7. Dit betekent dat ook een werk op de verankering van een oevervoorziening ontheffingplichtig is. De grens van de werking van deze verordening is tot op de natuurlijke overgang van water naar land of, indien een oevervoorziening is aangebracht, tot achter deze oevervoorziening.</text:p>
            <text:p text:style-name="al">Activiteiten die worden verricht ten behoeve van onderhoud door of namens de vaarwegbeheerder zijn ontheffingsvrij, volgens lid 2 van artikel 4.7. Onderhoud in de zin van dit artikel is het onderhoud dat nodig is om de vaarweg met alle bijkomende werken te kunnen laten functioneren conform de functionele vereisten. </text:p>
          </text:section>
          <text:section text:name="divisie_id1-3-2-3-21" text:style-name="divisie">
            <text:p text:style-name="kop_level1">Onderdeel 6 (artikel 4.8; ontheffing) </text:p>
            <text:p text:style-name="al">Op grond van dit artikel kan door de vaarwegbeheerder ontheffing worden verleend van de verbodsbepalingen zoals die in artikel 4.7 zijn opgesomd. </text:p>
            <text:p text:style-name="al">
            <text:span text:style-name="nadrukvet">Onderdeel F</text:span> (artikel 6.2; strafbepaling)</text:p>
            <text:p text:style-name="al">Voor de bepaling van de strafmaat van een overtreding is de provincie gebonden aan het daaromtrent bepaalde in de Provinciewet.</text:p>
          </text:section>
          <text:section text:name="divisie_id1-3-2-3-22" text:style-name="divisie">
            <text:p text:style-name="kop_level1">Artikel III </text:p>
            <text:p text:style-name="al">(overgangsrecht)</text:p>
            <text:p text:style-name="al">In dit artikel wordt duidelijkheid gegeven over de status van een vergunning of aanvraag of andere besluiten die van kracht zijn ten tijde van de inwerkingtreding van deze verordening. Het artikel regelt dat alle besluiten die op grond van de Scheepvaartwegenverordening Noord-Holland 1995 zijn genomen van kracht blijven. Hieronder vallen vergunningen en ontheffingen, maar ook bijv. de profielbesluiten. </text:p>
          </text:section>
          <text:section text:name="divisie_id1-3-2-3-23" text:style-name="divisie">
            <text:p text:style-name="kop_level1">Toelichting bij specifieke vaarwegen</text:p>
          </text:section>
          <text:section text:name="divisie_id1-3-2-3-24" text:style-name="divisie">
            <text:p text:style-name="kop_level1">Amstel </text:p>
            <text:p text:style-name="al">De Amstel is gelegen op het grondgebied van drie provincies: te weten Noord-Holland, Zuid-Holland en Utrecht. Ter behartiging van een doelmatig beheer van de Amstel zijn deze drie provincies een gemeenschappelijke regeling aangegaan, welke op 1 januari 1993 in werking is getreden en is gewijzigd per 15 februari 2013. Op basis van deze Beheersregeling Amstel voert de provincie Noord-Holland het beheer uit over de (gehele) Amstel, dus ook over het Zuid-Hollandse en Utrechtse deel. In de Beheersregeling Amstel is bepaald dat het beheer van de Amstel door Noord-Holland wordt uitgevoerd overeenkomstig de regelgeving van die provincie. Met betrekking tot de Amstel zijn uitsluitend de regelingen van toepassing die het provinciaal bestuur van Noord-Holland dienaangaande vaststelt krachtens overdracht van bevoegdheid als bedoeld in artikel 41, juncto artikel 8 van de Wet gemeenschappelijke regelingen (Stb. 1984, 667). Voor de delen van de Amstel die in de provincie Zuid-Holland en in de provincie Utrecht liggen, is specifiek bepaald dat daarop ook de Waterverordening provincie Noord-Holland van toepassing is (zie art. 2.4 en 4.4). Dit is bijvoorbeeld voor het vaststellen van profielen noodzakelijk. </text:p>
            <text:p text:style-name="al">Dit alles betekent dat de Amstel niet onder het toepassingsbereik van de Vaarwegenverordening Zuid-Holland of de Waterverordening Utrecht valt. Wel wordt de Amstel in beide voornoemde verordeningen aangewezen als vaarweg (op grond van de Waterwet), voor het deel dat in die betreffende provincie ligt. </text:p>
          </text:section>
          <text:section text:name="divisie_id1-3-2-3-25" text:style-name="divisie">
            <text:p text:style-name="kop_level1">(Bijlage) Overzichtskaart van de vaarwegen</text:p>
          </text:section>
          <text:section text:name="divisie_id1-3-2-3-26" text:style-name="divisie">
            <text:p text:style-name="kop_level1">(Bijlage)</text:p>
          </text:section>
          <text:section text:name="divisie_id1-3-2-3-27" text:style-name="divisie">
            <text:p text:style-name="kop_level1">Integrale tekstuitgave Waterverordening provincie Noord-Holland na wijziging</text:p>
          </text:section>
          <text:section text:name="divisie_id1-3-2-3-28" text:style-name="divisie">
            <text:p text:style-name="kop_level1">Hoofdstuk 1 Begripsbepalingen</text:p>
          </text:section>
          <text:section text:name="divisie_id1-3-2-3-29" text:style-name="divisie">
            <text:p text:style-name="kop_level1">Artikel 1.1 Begripsbepalingen</text:p>
            <text:p text:style-name="al">In deze verordening wordt verstaan onder:</text:p>
            <text:list text:style-name="id1-3-2-3-29-3">
              <text:list-item text:style-override="id1-3-2-3-29-3-1">
                <text:number>a.</text:number>
                <text:p text:style-name="al">
                <text:span text:style-name="nadrukcur">de minister: </text:span>de minister van Infrastructuur en Milieu;</text:p>
              </text:list-item>
              <text:list-item text:style-override="id1-3-2-3-29-3-2">
                <text:number>b.</text:number>
                <text:p text:style-name="al">
                <text:span text:style-name="nadrukcur"> interferentie</text:span>: onderlinge beïnvloeding van bodemenergiesystemen, die kan leiden tot een rendementsverandering van een individueel systeem;</text:p>
              </text:list-item>
              <text:list-item text:style-override="id1-3-2-3-29-3-3">
                <text:number>c.</text:number>
                <text:p text:style-name="al">
                <text:span text:style-name="nadrukcur">interferentiegebied:</text:span> een op grond van artikel 2.2b van het Besluit Omgevingsrecht door gemeente of provincie aangewezen gebied waar ordening van bodemenergiesystemen wenselijk is met het oog op doelmatig gebruik van de ondergrond en voorkomen van negatieve interferentie;</text:p>
              </text:list-item>
              <text:list-item text:style-override="id1-3-2-3-29-3-4">
                <text:number>d.</text:number>
                <text:p text:style-name="al">
                <text:span text:style-name="nadrukcur">oever:</text:span> de langs een vaarweg aanwezige natuurlijke overgang van water naar land of de aangebrachte oevervoorziening met inbegrip van de daarvoor benodigde verankering;</text:p>
                <text:p text:style-name="al">e. <text:span text:style-name="nadrukcur">pompcapaciteit: </text:span>het maximum wateropbrengend vermogen van een inrichting in kubieke meters per uur;</text:p>
              </text:list-item>
              <text:list-item text:style-override="id1-3-2-3-29-3-5">
                <text:number>f.</text:number>
                <text:p text:style-name="al">
                <text:span text:style-name="nadrukcur">projectplan: </text:span>plan als bedoeld in artikel 5.4 van de wet;</text:p>
              </text:list-item>
              <text:list-item text:style-override="id1-3-2-3-29-3-6">
                <text:number>g.</text:number>
                <text:p text:style-name="al">
                <text:span text:style-name="nadrukcur">regionaal waterplan: </text:span>plan als bedoeld in artikel 4.4 van de wet;</text:p>
              </text:list-item>
              <text:list-item text:style-override="id1-3-2-3-29-3-7">
                <text:number>h.</text:number>
                <text:p text:style-name="al">
                <text:span text:style-name="nadrukcur">regionale wateren</text:span>: binnen de provincie gelegen watersystemen of onderdelen daarvan die niet in beheer zijn van het Rijk;</text:p>
              </text:list-item>
              <text:list-item text:style-override="id1-3-2-3-29-3-8">
                <text:number>i.</text:number>
                <text:p text:style-name="al">
                <text:span text:style-name="nadrukcur">vaarweg: </text:span>elk regionaal water of gedeelte van een regionaal water, met bijbehorende oevers en schutsluizen,voor zover vermeld op Vaarwegenlijsten A, B of C;</text:p>
              </text:list-item>
              <text:list-item text:style-override="id1-3-2-3-29-3-9">
                <text:number>j.</text:number>
                <text:p text:style-name="al">
                <text:span text:style-name="nadrukcur">vaarwegbeheer: </text:span>de overheidszorg gericht op de instandhouding, bruikbaarheid en bescherming van een vaarweg en bijbehorende werken;</text:p>
                <text:p text:style-name="al">k. <text:span text:style-name="nadrukcur">vaarwegbeheerder: </text:span>het bevoegde bestuursorgaan van het overheidslichaam dat met het vaarwegbeheer is belast of waaraan de uitvoering van het vaarwegbeheer in medebewind is opgedragen, en dat als zodanig is vermeld op Vaarwegenlijst A, Vaarwegenlijst B of Vaarwegenlijst C;</text:p>
              </text:list-item>
              <text:list-item text:style-override="id1-3-2-3-29-3-10">
                <text:number>l.</text:number>
                <text:p text:style-name="al">
                <text:span text:style-name="nadrukcur">vaarwegenlijst A: </text:span>de als bijlage 1 bij deze verordening behorende lijst onderscheidenlijk kaart van de regionale wateren waarvan het vaarwegbeheer berust bij de provincie;</text:p>
              </text:list-item>
              <text:list-item text:style-override="id1-3-2-3-29-3-11">
                <text:number>m.</text:number>
                <text:p text:style-name="al">
                <text:span text:style-name="nadrukcur">vaarwegenlijst B: </text:span>de als bijlage 2 bij deze verordening behorende lijst onderscheidenlijk kaart van de regionale wateren die onder toezicht staan van de provincie en waarvan het vaarwegbeheer berust bij andere overheidslichamen;</text:p>
              </text:list-item>
              <text:list-item text:style-override="id1-3-2-3-29-3-12">
                <text:number>n.</text:number>
                <text:p text:style-name="al">
                <text:span text:style-name="nadrukcur">vaarwegenlijst C</text:span>: de als bijlage 3 bij deze verordening behorende lijst onderscheidenlijk kaart van de regionale wateren die niet onder toezicht staan van de provincie en waarvan het vaarwegbeheer berust bij andere overheidslichamen;</text:p>
              </text:list-item>
              <text:list-item text:style-override="id1-3-2-3-29-3-13">
                <text:number>o.</text:number>
                <text:p text:style-name="al">
                <text:span text:style-name="nadrukcur">vaarwegprofiel:</text:span> de minimale breedte, diepte en vrije doorvaarthoogte van de vaarweg;</text:p>
              </text:list-item>
              <text:list-item text:style-override="id1-3-2-3-29-3-14">
                <text:number>p.</text:number>
                <text:p text:style-name="al">
                <text:span text:style-name="nadrukcur">werk:</text:span> alle door menselijk toedoen ontstane of te maken constructies met toebehoren, boven, op, in, onder of langs een vaarweg gelegen;</text:p>
              </text:list-item>
            </text:list>
            <text:p text:style-name="al">
            <text:span text:style-name="nadrukcur">q. wet: </text:span>de Waterwet.</text:p>
          </text:section>
          <text:section text:name="divisie_id1-3-2-3-30" text:style-name="divisie">
            <text:p text:style-name="kop_level1">Hoofdstuk 2 Beheer</text:p>
          </text:section>
          <text:section text:name="divisie_id1-3-2-3-31" text:style-name="divisie">
            <text:p text:style-name="kop_level1">Titel 2.1 Provinciaal overlegorgaan voor de kust</text:p>
          </text:section>
          <text:section text:name="divisie_id1-3-2-3-32" text:style-name="divisie">
            <text:p text:style-name="kop_level1">Artikel 2.1 Provinciaal overlegorgaan voor de kust</text:p>
            <text:list text:style-name="id1-3-2-3-32-2">
              <text:list-item text:style-override="id1-3-2-3-32-2-1">
                <text:number>1.</text:number>
                <text:p text:style-name="al">Gedeputeerde staten kunnen een overlegorgaan instellen dat haar adviseert over de veiligheid van de kust en het waterbeheer in het kustfundament. Deze adviezen kunnen onder meer zien op voorstellen van Rijkswege als bedoeld in artikel 2.7 van de wet om landwaartse kustverplaatsing te voorkomen of tegen te gaan.</text:p>
              </text:list-item>
              <text:list-item text:style-override="id1-3-2-3-32-2-2">
                <text:number>2.</text:number>
                <text:p text:style-name="al">Het overlegorgaan kan worden samengesteld uit vertegenwoordigers van provincie, beheerders van regionale watersystemen, Rijk, kustgemeenten en relevante terreinbeheerders en belangenorganisaties.</text:p>
              </text:list-item>
              <text:list-item text:style-override="id1-3-2-3-32-2-3">
                <text:number>3.</text:number>
                <text:p text:style-name="al">Het overlegorgaan kan een eigen reglement opstellen waarin zij haar werkwijze nader regelt.</text:p>
              </text:list-item>
            </text:list>
          </text:section>
          <text:section text:name="divisie_id1-3-2-3-33" text:style-name="divisie">
            <text:p text:style-name="kop_level1">Titel 2.2 Toedeling vaarwegbeheer</text:p>
          </text:section>
          <text:section text:name="divisie_id1-3-2-3-34" text:style-name="divisie">
            <text:p text:style-name="kop_level1">Artikel 2.2 Toedeling vaarwegbeheer</text:p>
            <text:list text:style-name="id1-3-2-3-34-2">
              <text:list-item text:style-override="id1-3-2-3-34-2-1">
                <text:number>1.</text:number>
                <text:p text:style-name="al">De provincie Noord-Holland is belast met het vaarwegbeheer van de in de Vaarwegenlijst A opgenomen vaarwegen en werken.</text:p>
              </text:list-item>
              <text:list-item text:style-override="id1-3-2-3-34-2-2">
                <text:number>2.</text:number>
                <text:p text:style-name="al">Het vaarwegbeheer van de vaarwegen en werken, aangeduid met de nummers 22 tot en met 40 van de Vaarwegenlijst A, wordt uitgevoerd door het dagelijks bestuur van het hoogheemraadschap Hollands Noorderkwartier.</text:p>
              </text:list-item>
              <text:list-item text:style-override="id1-3-2-3-34-2-3">
                <text:number>3.</text:number>
                <text:p text:style-name="al">Het vaarwegbeheer van de vaarwegen en werken, aangeduid met de nummers 41 tot en met 49 van de Vaarwegenlijst A, wordt uitgevoerd door het dagelijks bestuur van het hoogheemraadschap Amstel, Gooi en Vecht.</text:p>
              </text:list-item>
              <text:list-item text:style-override="id1-3-2-3-34-2-4">
                <text:number>4.</text:number>
                <text:p text:style-name="al">Het vaarwegbeheer van het werk, aangeduid met het nummer 50 van de Vaarwegenlijst A, wordt uitgevoerd door het dagelijks bestuur van het hoogheemraadschap van Rijnland. </text:p>
              </text:list-item>
              <text:list-item text:style-override="id1-3-2-3-34-2-5">
                <text:number>5.</text:number>
                <text:p text:style-name="al">De gemeenten die op de Vaarwegenlijsten B en C zijn vermeld zijn belast met het vaarwegbeheer van de in die gemeenten gelegen vaarwegen en werken, zoals aangegeven op de lijsten.</text:p>
              </text:list-item>
              <text:list-item text:style-override="id1-3-2-3-34-2-6">
                <text:number>6.</text:number>
                <text:p text:style-name="al">Het Plassenschap Loosdrecht is belast met het vaarwegbeheer van de in zijn gebied gelegen vaarwegen en werken die op Vaarwegenlijst B zijn aangeduid met nummer 66 tot en met 68.</text:p>
              </text:list-item>
              <text:list-item text:style-override="id1-3-2-3-34-2-7">
                <text:number>7.</text:number>
                <text:p text:style-name="al">Het Recreatieschap Alkmaarder- en Uitgeestermeer is belast met het vaarwegbeheer van de in zijn gebied gelegen vaarweg die op Vaarwegenlijst B is aangeduid met nummer 69.</text:p>
              </text:list-item>
            </text:list>
          </text:section>
          <text:section text:name="divisie_id1-3-2-3-35" text:style-name="divisie">
            <text:p text:style-name="kop_level1">Titel 2.3 Gebruik en instandhouding vaarwegen</text:p>
          </text:section>
          <text:section text:name="divisie_id1-3-2-3-36" text:style-name="divisie">
            <text:p text:style-name="kop_level1">Artikel 2.3 Belangenbescherming </text:p>
            <text:p text:style-name="al">Deze titel heeft tot doel regels te stellen in het belang van de instandhouding, de bruikbaarheid en bescherming van de vaarwegen.</text:p>
          </text:section>
          <text:section text:name="divisie_id1-3-2-3-37" text:style-name="divisie">
            <text:p text:style-name="kop_level1">Artikel 2.4 Toepassingsbereik</text:p>
            <text:list text:style-name="id1-3-2-3-37-2">
              <text:list-item text:style-override="id1-3-2-3-37-2-1">
                <text:number>1.</text:number>
                <text:p text:style-name="al">Deze titel is, tenzij uitdrukkelijk anders aangegeven, van toepassing op de op de Vaarwegenlijsten A en B vermelde vaarwegen en werken. Deze titel is tevens van toepassing op de delen van de Amstel die in de provincie Zuid-Holland en in de provincie Utrecht liggen. </text:p>
              </text:list-item>
              <text:list-item text:style-override="id1-3-2-3-37-2-2">
                <text:number>2.</text:number>
                <text:p text:style-name="al">Deze titel is niet van toepassing op de vaarwegen op Vaarwegenlijst B met de nummers 51 tot en met 56.</text:p>
              </text:list-item>
            </text:list>
          </text:section>
          <text:section text:name="divisie_id1-3-2-3-38" text:style-name="divisie">
            <text:p text:style-name="kop_level1">Artikel 2.5 Vaarwegprofielen </text:p>
            <text:list text:style-name="id1-3-2-3-38-2">
              <text:list-item text:style-override="id1-3-2-3-38-2-1">
                <text:number>1.</text:number>
                <text:p text:style-name="al">Gedeputeerde staten stellen, na overleg met de vaarwegbeheerder, de vaarwegprofielen vast van de vaarwegen. </text:p>
              </text:list-item>
              <text:list-item text:style-override="id1-3-2-3-38-2-2">
                <text:number>2.</text:number>
                <text:p text:style-name="al">Op de voorbereiding of wijziging van een besluit als bedoeld in het eerste lid is afdeling 3.4 van de Algemene wet bestuursrecht van toepassing. </text:p>
              </text:list-item>
            </text:list>
          </text:section>
          <text:section text:name="divisie_id1-3-2-3-39" text:style-name="divisie">
            <text:p text:style-name="kop_level1">Artikel 2.6 Vaarwegbeheer</text:p>
            <text:list text:style-name="id1-3-2-3-39-2">
              <text:list-item text:style-override="id1-3-2-3-39-2-1">
                <text:number>1.</text:number>
                <text:p text:style-name="al">De vaarwegbeheerder draagt zorg voor het vaarwegbeheer. </text:p>
              </text:list-item>
              <text:list-item text:style-override="id1-3-2-3-39-2-2">
                <text:number>2.</text:number>
                <text:p text:style-name="al">Het beheer, bedoeld in het eerste lid, omvat:</text:p>
                <text:list text:style-name="id1-3-2-3-39-2-2-3">
                  <text:list-item text:style-override="id1-3-2-3-39-2-2-3-1">
                    <text:number>a.</text:number>
                    <text:p text:style-name="al">het houden of brengen van een vaarweg op de ingevolge artikel 2.5 eerste lid vastgestelde afmetingen;</text:p>
                  </text:list-item>
                  <text:list-item text:style-override="id1-3-2-3-39-2-2-3-2">
                    <text:number>b.</text:number>
                    <text:p text:style-name="al">de zorg voor het in goede staat houden van de oevers en schutsluizen, voor zover dit nodig is ten behoeve van de instandhouding en de bruikbaarheid van de vaarweg;</text:p>
                  </text:list-item>
                  <text:list-item text:style-override="id1-3-2-3-39-2-2-3-3">
                    <text:number>c.</text:number>
                    <text:p text:style-name="al">het schoonhouden van de vaarweg en het vrijhouden van obstakels, met inbegrip van het afvoeren van vuil en waterplanten, voor zover dit voor de bruikbaarheid van de vaarweg noodzakelijk is.</text:p>
                  </text:list-item>
                </text:list>
              </text:list-item>
            </text:list>
          </text:section>
          <text:section text:name="divisie_id1-3-2-3-40" text:style-name="divisie">
            <text:p text:style-name="kop_level1">Artikel 2.7 Bedieningsregime van bruggen en sluizen </text:p>
            <text:list text:style-name="id1-3-2-3-40-2">
              <text:list-item text:style-override="id1-3-2-3-40-2-1">
                <text:number>1.</text:number>
                <text:p text:style-name="al">Gedeputeerde staten stellen de bedieningstijden en bedieningsvoorschriften vast van de beweegbare bruggen en sluizen behorende bij de in de Vaarwegenlijsten A en B opgenomen vaarwegen.</text:p>
              </text:list-item>
              <text:list-item text:style-override="id1-3-2-3-40-2-2">
                <text:number>2.</text:number>
                <text:p text:style-name="al">Het in het eerste lid bepaalde geldt niet voor spoorbruggen en bij het Rijk in beheer zijnde bruggen en schutsluizen.</text:p>
              </text:list-item>
              <text:list-item text:style-override="id1-3-2-3-40-2-3">
                <text:number>3.</text:number>
                <text:p text:style-name="al">De sluis- en brugbeheerders van de in het eerste lid bedoelde bruggen en sluizen dragen er zorg voor dat de in het eerste lid bedoelde bruggen en sluizen worden bediend op de door gedeputeerde staten vastgestelde tijden en conform de door hen vastgestelde voorschriften.</text:p>
              </text:list-item>
              <text:list-item text:style-override="id1-3-2-3-40-2-4">
                <text:number>4.</text:number>
                <text:p text:style-name="al">Aan een schipper van een schip waarvan de mast of andere opstaande delen op gemakkelijke en veilige wijze kunnen worden gestreken waardoor het schip onder de gesloten brug kan doorvaren - zulks ter beoordeling van de met bediening van de brug belaste persoon - kan bediening van de brug worden geweigerd.</text:p>
              </text:list-item>
              <text:list-item text:style-override="id1-3-2-3-40-2-5">
                <text:number>5.</text:number>
                <text:p text:style-name="al">Op de voorbereiding of wijziging van een besluit als bedoeld in het eerste lid is de afdeling 3.4 van de Algemene wet bestuursrecht van toepassing.</text:p>
              </text:list-item>
            </text:list>
          </text:section>
          <text:section text:name="divisie_id1-3-2-3-41" text:style-name="divisie">
            <text:p text:style-name="kop_level1">Hoofdstuk 3 Regionaal waterplan</text:p>
          </text:section>
          <text:section text:name="divisie_id1-3-2-3-42" text:style-name="divisie">
            <text:p text:style-name="kop_level1">Artikel 3.1 Inhoud</text:p>
            <text:list text:style-name="id1-3-2-3-42-2">
              <text:list-item text:style-override="id1-3-2-3-42-2-1">
                <text:number>1.</text:number>
                <text:p text:style-name="al">Het regionale waterplan bevat, naast het bepaalde in artikel 4.4 van de wet, één of meer kaarten met bijbehorende verklaring waarin de hoofdlijnen van het waterbeleid in beeld zijn gebracht.</text:p>
              </text:list-item>
              <text:list-item text:style-override="id1-3-2-3-42-2-2">
                <text:number>2.</text:number>
                <text:p text:style-name="al">De ruimtelijke aspecten bedoeld in artikel 4.4, eerste lid, van de wet worden in het regionaal waterplan aangeduid.</text:p>
              </text:list-item>
            </text:list>
          </text:section>
          <text:section text:name="divisie_id1-3-2-3-43" text:style-name="divisie">
            <text:p text:style-name="kop_level1">Artikel 3.2 Voorbereiding</text:p>
            <text:list text:style-name="id1-3-2-3-43-2">
              <text:list-item text:style-override="id1-3-2-3-43-2-1">
                <text:number>1.</text:number>
                <text:p text:style-name="al">Gedeputeerde staten voeren, ter voorbereiding van het regionaal waterplan, ten minste overleg met de dagelijkse besturen van de beheerders van de regionale watersystemen in de provincie, de hoofdingenieur-directeur van Rijkswaterstaat en de colleges van burgemeester en wethouders van de binnen het plangebied liggende gemeenten. </text:p>
              </text:list-item>
              <text:list-item text:style-override="id1-3-2-3-43-2-2">
                <text:number>2.</text:number>
                <text:p text:style-name="al">Gedeputeerde staten raadplegen ter voorbereiding van het regionaal waterplan de minister en gedeputeerde staten van de aangrenzende provincies.</text:p>
              </text:list-item>
              <text:list-item text:style-override="id1-3-2-3-43-2-3">
                <text:number>3.</text:number>
                <text:p text:style-name="al">Op de voorbereiding van het regionaal waterplan is afdeling 3:4 van de Algemene wet bestuursrecht van toepassing. </text:p>
              </text:list-item>
              <text:list-item text:style-override="id1-3-2-3-43-2-4">
                <text:number>4.</text:number>
                <text:p text:style-name="al">Iedere belanghebbende en ingezetene heeft de gelegenheid zijn zienswijze over het regionaal waterplan naar voren te brengen.</text:p>
              </text:list-item>
            </text:list>
          </text:section>
          <text:section text:name="divisie_id1-3-2-3-44" text:style-name="divisie">
            <text:p text:style-name="kop_level1">Artikel 3.3 Uitwerking</text:p>
            <text:list text:style-name="id1-3-2-3-44-2">
              <text:list-item text:style-override="id1-3-2-3-44-2-1">
                <text:number>1.</text:number>
                <text:p text:style-name="al">In het regionale waterplan kan worden bepaald dat gedeputeerde staten het regionale waterplan of onderdelen daarvan moeten of kunnen uitwerken volgens de in het regionale waterplan gegeven regels.</text:p>
              </text:list-item>
              <text:list-item text:style-override="id1-3-2-3-44-2-2">
                <text:number>2.</text:number>
                <text:p text:style-name="al">Het besluit van gedeputeerde staten tot uitwerking van het regionale waterplan maakt deel uit van het regionale waterplan.</text:p>
              </text:list-item>
              <text:list-item text:style-override="id1-3-2-3-44-2-3">
                <text:number>3.</text:number>
                <text:p text:style-name="al">Artikel 3.2 is van overeenkomstige toepassing op het in het tweede lid genoemde besluit.</text:p>
              </text:list-item>
              <text:list-item text:style-override="id1-3-2-3-44-2-4">
                <text:number>4.</text:number>
                <text:p text:style-name="al">Binnen vier weken na vaststelling van het besluit tot uitwerking informeren gedeputeerde staten de in artikel 3.2 genoemde bestuursorganen.</text:p>
              </text:list-item>
            </text:list>
          </text:section>
          <text:section text:name="divisie_id1-3-2-3-45" text:style-name="divisie">
            <text:p text:style-name="kop_level1">Hoofdstuk 4 Handelingen in watersystemen</text:p>
          </text:section>
          <text:section text:name="divisie_id1-3-2-3-46" text:style-name="divisie">
            <text:p text:style-name="kop_level1">Titel 4.1 Grondwater</text:p>
          </text:section>
          <text:section text:name="divisie_id1-3-2-3-47" text:style-name="divisie">
            <text:p text:style-name="kop_level1">Artikel 4.1 Grondwaterregister</text:p>
            <text:p text:style-name="al">Gedeputeerde staten houden een register bij waarin inrichtingen voor het onttrekken van</text:p>
            <text:p text:style-name="al">grondwater of het infiltreren van water worden ingeschreven met vermelding van de gegevens die op grond van artikel 6.11 van het Waterbesluit aan hen dan wel aan de dagelijkse besturen van de waterschappen worden verstrekt. Voorts worden daarin vermeld de vergunningen, krachtens welke het onttrekken van grondwater of het infiltreren van water plaatsvindt.</text:p>
          </text:section>
          <text:section text:name="divisie_id1-3-2-3-48" text:style-name="divisie">
            <text:p text:style-name="kop_level1">Artikel 4.2 Ambtshalve inschrijving in grondwaterregister</text:p>
            <text:list text:style-name="id1-3-2-3-48-2">
              <text:list-item text:style-override="id1-3-2-3-48-2-1">
                <text:number>1.</text:number>
                <text:p text:style-name="al">Gedeputeerde staten kunnen een inrichting die niet ingevolge artikel 6.11, eerste lid, van het Waterbesluit is opgegeven, ambtshalve in het register, bedoeld in artikel 4.1, inschrijven.</text:p>
              </text:list-item>
              <text:list-item text:style-override="id1-3-2-3-48-2-2">
                <text:number>2.</text:number>
                <text:p text:style-name="al">Indien de ambtshalve inschrijving, bedoeld in het eerste lid, plaatsvindt in de loop van een kalenderjaar, wordt als datum van de inschrijving aangehouden de datum waarop de onttrekking is aangevangen.</text:p>
              </text:list-item>
            </text:list>
          </text:section>
          <text:section text:name="divisie_id1-3-2-3-49" text:style-name="divisie">
            <text:p text:style-name="kop_level1">Artikel 4.3 Uitzondering vergunningplicht</text:p>
            <text:p text:style-name="al">Een vergunning tot het onttrekken van grondwater ten behoeve van een bodemenergiesysteem als bedoeld in artikel 6.4, eerste lid, onder b, van de wet is buiten interferentiegebieden niet vereist ten aanzien van inrichtingen met een pompcapaciteit die meer bedraagt dan tien kubieke meters per uur.</text:p>
          </text:section>
          <text:section text:name="divisie_id1-3-2-3-50" text:style-name="divisie">
            <text:p text:style-name="kop_level1">Titel 4.2 Vaarwegen</text:p>
          </text:section>
          <text:section text:name="divisie_id1-3-2-3-51" text:style-name="divisie">
            <text:p text:style-name="kop_level1">Artikel 4.4 Toepassingsbereik</text:p>
            <text:p text:style-name="al">Deze titel is uitsluitend van toepassing op de vaarwegen en werken vermeld op de Vaarwegenlijst A, aangeduid met de nummers 1 tot en met 21. Deze titel is tevens van toepassing op de delen van de Amstel die in de provincie Zuid-Holland en in de provincie Utrecht liggen. </text:p>
          </text:section>
          <text:section text:name="divisie_id1-3-2-3-52" text:style-name="divisie">
            <text:p text:style-name="kop_level1">Artikel 4.5 Onderhoudsplichtige </text:p>
            <text:list text:style-name="id1-3-2-3-52-2">
              <text:list-item text:style-override="id1-3-2-3-52-2-1">
                <text:number>1.</text:number>
                <text:p text:style-name="al">Het onderhoud van de vaarweg en de oevers langs de vaarwegen berust bij de onderhoudsplichtige en hun rechtverkrijgenden.</text:p>
              </text:list-item>
              <text:list-item text:style-override="id1-3-2-3-52-2-2">
                <text:number>2.</text:number>
                <text:p text:style-name="al">Onderhoudsplichtige is de natuurlijke of rechtspersoon, die op grond van de wet of enige andere wet, concessie, eigendom, overeenkomst of anderszins de verplichting heeft ervoor te zorgen dat de vaarweg en daarbij behorende oever en werk onderhouden wordt. </text:p>
              </text:list-item>
              <text:list-item text:style-override="id1-3-2-3-52-2-3">
                <text:number>3.</text:number>
                <text:p text:style-name="al">De onderhoudsplichtige van de vaarweg en oever is verplicht deze in goede staat te onderhouden.</text:p>
              </text:list-item>
              <text:list-item text:style-override="id1-3-2-3-52-2-4">
                <text:number>4.</text:number>
                <text:p text:style-name="al">Gedeputeerde staten kunnen nadere regels stellen omtrent de inhoud van de onderhoudsverplichting, bedoeld in het derde lid.</text:p>
              </text:list-item>
              <text:list-item text:style-override="id1-3-2-3-52-2-5">
                <text:number>5.</text:number>
                <text:p text:style-name="al">Op de voorbereiding of wijziging van een besluit als bedoeld in het vierde lid is afdeling 3.4 van de Algemene wet bestuursrecht van toepassing. </text:p>
              </text:list-item>
            </text:list>
          </text:section>
          <text:section text:name="divisie_id1-3-2-3-53" text:style-name="divisie">
            <text:p text:style-name="kop_level1">Artikel 4.6 Verbod</text:p>
            <text:p text:style-name="al">Het is verboden op welke wijze dan ook de bruikbaarheid of instandhouding van een vaarweg te belemmeren.</text:p>
          </text:section>
          <text:section text:name="divisie_id1-3-2-3-54" text:style-name="divisie">
            <text:p text:style-name="kop_level1">Artikel 4.7 Ontheffingsplichtige handelingen</text:p>
            <text:list text:style-name="id1-3-2-3-54-2">
              <text:list-item text:style-override="id1-3-2-3-54-2-1">
                <text:number>1.</text:number>
                <text:p text:style-name="al">Het is, zonder ontheffing van gedeputeerde staten, verboden:</text:p>
                <text:list text:style-name="id1-3-2-3-54-2-1-3">
                  <text:list-item text:style-override="id1-3-2-3-54-2-1-3-1">
                    <text:number>a.</text:number>
                    <text:p text:style-name="al">een andere vaarweg op deze vaarwegen aan te sluiten;</text:p>
                  </text:list-item>
                  <text:list-item text:style-override="id1-3-2-3-54-2-1-3-2">
                    <text:number>b.</text:number>
                    <text:p text:style-name="al">een vaarweg te verleggen, te versmallen, de diepte te wijzigen of op andere wijze te veranderen dan wel buiten gebruik te stellen;</text:p>
                  </text:list-item>
                  <text:list-item text:style-override="id1-3-2-3-54-2-1-3-3">
                    <text:number>c.</text:number>
                    <text:p text:style-name="al">een werk boven, op, in onder of langs een vaarweg aan te brengen, te houden, te veranderen, of te verwijderen.</text:p>
                  </text:list-item>
                </text:list>
              </text:list-item>
              <text:list-item text:style-override="id1-3-2-3-54-2-2">
                <text:number>2.</text:number>
                <text:p text:style-name="al">De verboden in het eerste lid zijn niet van toepassing op werkzaamheden die door of in opdracht van gedeputeerde staten worden verricht in het kader van het vaarwegbeheer zoals bedoeld in artikel 2.6.</text:p>
              </text:list-item>
            </text:list>
          </text:section>
          <text:section text:name="divisie_id1-3-2-3-55" text:style-name="divisie">
            <text:p text:style-name="kop_level1">Artikel 4.8 Ontheffing </text:p>
            <text:list text:style-name="id1-3-2-3-55-2">
              <text:list-item text:style-override="id1-3-2-3-55-2-1">
                <text:number>1.</text:number>
                <text:p text:style-name="al">Aan een ontheffing als bedoeld in artikel 4.7 kunnen voorschriften en beperkingen worden verbonden.</text:p>
              </text:list-item>
              <text:list-item text:style-override="id1-3-2-3-55-2-2">
                <text:number>2.</text:number>
                <text:p text:style-name="al">Een ontheffing kan ambtshalve worden ingetrokken of gewijzigd indien:</text:p>
                <text:list text:style-name="id1-3-2-3-55-2-2-3">
                  <text:list-item text:style-override="id1-3-2-3-55-2-2-3-1">
                    <text:number>a.</text:number>
                    <text:p text:style-name="al">in strijd met de ontheffing of de daaraan verbonden voorschriften wordt gehandeld;</text:p>
                  </text:list-item>
                  <text:list-item text:style-override="id1-3-2-3-55-2-2-3-2">
                    <text:number>b.</text:number>
                    <text:p text:style-name="al">veranderde omstandigheden of gewijzigde inzichten zich in overwegende mate tegen het van kracht blijven of het ongewijzigd van kracht blijven van de ontheffing verzetten;</text:p>
                  </text:list-item>
                  <text:list-item text:style-override="id1-3-2-3-55-2-2-3-3">
                    <text:number>c.</text:number>
                    <text:p text:style-name="al">de ter verkrijging van de ontheffing verstrekte gegevens zodanig onjuist of onvolledig blijken te zijn, dat op de aanvraag voor de ontheffing een andere beslissing zou zijn genomen indien bij de beoordeling daarvan de juiste gegevens bekend zouden zijn geweest;</text:p>
                  </text:list-item>
                  <text:list-item text:style-override="id1-3-2-3-55-2-2-3-4">
                    <text:number>d.</text:number>
                    <text:p text:style-name="al">de ontheffing gedurende twee jaar niet is gebruikt.</text:p>
                  </text:list-item>
                </text:list>
              </text:list-item>
              <text:list-item text:style-override="id1-3-2-3-55-2-3">
                <text:number>3.</text:number>
                <text:p text:style-name="al">In een geval als bedoeld in het tweede lid, onder a, wordt niet tot intrekking over gegaan dan nadat de ontheffinghouder een redelijke termijn is gesteld om zijn handelen alsnog in overeenstemming te brengen met de ontheffing en de daaraan verbonden voorschriften.</text:p>
              </text:list-item>
            </text:list>
          </text:section>
          <text:section text:name="divisie_id1-3-2-3-56" text:style-name="divisie">
            <text:p text:style-name="kop_level1">Hoofdstuk 5 Commissie van deskundigen</text:p>
          </text:section>
          <text:section text:name="divisie_id1-3-2-3-57" text:style-name="divisie">
            <text:p text:style-name="kop_level1">Artikel 5.1 Instelling commissie</text:p>
            <text:p text:style-name="al">Gedeputeerde staten stellen een commissie van deskundigen in die is belast met het adviseren inzake verzoeken als bedoeld in artikel 7.19, eerste lid, van de wet.</text:p>
          </text:section>
          <text:section text:name="divisie_id1-3-2-3-58" text:style-name="divisie">
            <text:p text:style-name="kop_level1">Artikel 5.2 Procedure advies</text:p>
            <text:list text:style-name="id1-3-2-3-58-2">
              <text:list-item text:style-override="id1-3-2-3-58-2-1">
                <text:number>1.</text:number>
                <text:p text:style-name="al">Gedeputeerde staten kunnen een verzoek als bedoeld in artikel 7.19, eerste lid, van de wet in handen van de commissie van deskundigen stellen. Indien zij de commissie een verzoek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list-item>
              <text:list-item text:style-override="id1-3-2-3-58-2-2">
                <text:number>2.</text:number>
                <text:p text:style-name="al">De commissie van deskundigen brengt zo spoedig mogelijk advies uit over de ondervanging of vergoeding van schade dan wel over de overneming van de onroerende zaak.</text:p>
              </text:list-item>
              <text:list-item text:style-override="id1-3-2-3-58-2-3">
                <text:number>3.</text:number>
                <text:p text:style-name="al">De commissie van deskundigen zendt het ontwerp van haar advies toe aan degene op wiens verzoek zij een onderzoek heeft ingesteld en aan de betrokken vergunninghouder of vergunninghouders.</text:p>
              </text:list-item>
            </text:list>
          </text:section>
          <text:section text:name="divisie_id1-3-2-3-59" text:style-name="divisie">
            <text:p text:style-name="kop_level1">Artikel 5.3 Indienen zienswijzen</text:p>
            <text:list text:style-name="id1-3-2-3-59-2">
              <text:list-item text:style-override="id1-3-2-3-59-2-1">
                <text:number>1.</text:number>
                <text:p text:style-name="al">Gedurende zes weken na de verzending van het ontwerpadvies kunnen de betrokkenen, bedoeld in artikel 5.2, derde lid, schriftelijk hun zienswijze over het ontwerp naar voren brengen bij de commissie van deskundigen.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3-59-2-2">
                <text:number>2.</text:number>
                <text:p text:style-name="al">Van hetgeen op de zitting, bedoeld in het eerste lid, naar voren wordt gebracht wordt een verslag gemaakt. </text:p>
              </text:list-item>
              <text:list-item text:style-override="id1-3-2-3-59-2-3">
                <text:number>3.</text:number>
                <text:p text:style-name="al">Indien zienswijzen naar voren zijn gebracht stelt de commissie haar advies al dan niet gewijzigd vast en zendt dat gelijktijdig met het verslag van de hoorzitting en haar beschouwingen omtrent de zienswijzen toe aan de betrokkenen, bedoeld in artikel 5.2, derde lid.</text:p>
              </text:list-item>
              <text:list-item text:style-override="id1-3-2-3-59-2-4">
                <text:number>4.</text:number>
                <text:p text:style-name="al">Indien geen zienswijzen naar voren zijn gebracht stelt de commissie haar advies binnen vier weken nadat de termijn voor het naar voren brengen van zienswijzen is verstreken, vast en zendt dat toe aan de betrokkenen, bedoeld in artikel 5.2, derde lid.</text:p>
              </text:list-item>
              <text:list-item text:style-override="id1-3-2-3-59-2-5">
                <text:number>5.</text:number>
                <text:p text:style-name="al">De in het derde en vierde lid genoemde stukken worden tevens toegezonden aan gedeputeerde staten en, in geval het verzoek, bedoeld in artikel 7.19, eerste lid, van de wet, verband houdt met een door het bestuur van een waterschap verleende vergunning, aan het desbetreffende bestuur.</text:p>
              </text:list-item>
            </text:list>
          </text:section>
          <text:section text:name="divisie_id1-3-2-3-60" text:style-name="divisie">
            <text:p text:style-name="kop_level1">Hoofdstuk 6 Handhaving</text:p>
          </text:section>
          <text:section text:name="divisie_id1-3-2-3-61" text:style-name="divisie">
            <text:p text:style-name="kop_level1">Artikel 6.1 Handhaving</text:p>
            <text:p text:style-name="al">Met het toezicht op de naleving van het bepaalde bij of krachtens deze verordening zijn de ambtenaren belast, aangewezen door gedeputeerde staten.</text:p>
          </text:section>
          <text:section text:name="divisie_id1-3-2-3-62" text:style-name="divisie">
            <text:p text:style-name="kop_level1">Artikel 6.2 Strafbepaling</text:p>
            <text:p text:style-name="al">Overtreding van de in Titel 4.2 van deze verordening gestelde verboden, van beperkingen waaronder een ontheffing is verleend en van aan een ontheffing verbonden voorschriften wordt gestraft met hechtenis van ten hoogste drie maanden of geldboete van de tweede categorie.</text:p>
          </text:section>
          <text:section text:name="divisie_id1-3-2-3-63" text:style-name="divisie">
            <text:p text:style-name="kop_level1">Hoofdstuk 7 Overgangs- en slotbepalingen</text:p>
          </text:section>
          <text:section text:name="divisie_id1-3-2-3-64" text:style-name="divisie">
            <text:p text:style-name="kop_level1">Artikel 7.1 Intrekking regelingen</text:p>
            <text:p text:style-name="al">De Verordening op de waterhuishouding en waterkeringen Noord-Holland, de Verordening waterkering West Nederland, de Grondwaterverordening Noord-Holland 1999 en de Verordening waterkwaliteitsbeheer Noord-Holland 1993 worden ingetrokken.</text:p>
          </text:section>
          <text:section text:name="divisie_id1-3-2-3-65" text:style-name="divisie">
            <text:p text:style-name="kop_level1">Artikel 7.2 Evaluatie</text:p>
            <text:p text:style-name="al">Gedeputeerde staten zenden binnen drie jaar na het in werking treden van deze verordening, de Waterverordening Hoogheemraadschap Amstel, Gooi en Vecht, de Waterverordening Hoogheemraadschap Hollands Noorderkwartier en de Waterverordening Rijnland aan provinciale staten een verslag over de doeltreffendheid en de effecten van deze verordeningen.</text:p>
          </text:section>
          <text:section text:name="divisie_id1-3-2-3-66" text:style-name="divisie">
            <text:p text:style-name="kop_level1">Artikel 7.3 Overgangsrecht besluiten</text:p>
            <text:list text:style-name="id1-3-2-3-66-2">
              <text:list-item text:style-override="id1-3-2-3-66-2-1">
                <text:number>1.</text:number>
                <text:p text:style-name="al">De op de dag voorafgaande aan de datum van inwerkingtreding van deze verordening geldende besluiten die op grond van de Verordening op de waterhuishouding en waterkeringen Noord-Holland, Verordening waterkering West-Nederland of de Grondwaterverordening Noord-Holland 1999 zijn genomen blijven van kracht zolang het bevoegde bestuursorgaan niet anders heeft beslist.</text:p>
              </text:list-item>
              <text:list-item text:style-override="id1-3-2-3-66-2-2">
                <text:number>2.</text:number>
                <text:p text:style-name="al">Op procedures op grond van de verordeningen als bedoeld in het eerste lid die zijn aangevangen voor de inwerkingtreding van deze verordening blijft het op dat moment geldende recht van toepassing.</text:p>
              </text:list-item>
            </text:list>
          </text:section>
          <text:section text:name="divisie_id1-3-2-3-67" text:style-name="divisie">
            <text:p text:style-name="kop_level1">Artikel 7.4 Inwerkingtreding</text:p>
            <text:p text:style-name="al">Deze verordening treedt in werking op het tijdstip waarop de wet van 29 januari 2009, houdende regels met betrekking tot het beheer en gebruik van watersystemen (Waterwet), in werking treedt.</text:p>
          </text:section>
          <text:section text:name="divisie_id1-3-2-3-68" text:style-name="divisie">
            <text:p text:style-name="kop_level1">Artikel 7.5 Citeertitel</text:p>
            <text:p text:style-name="al">Deze verordening wordt aangehaald als: Waterverordening provincie Noord-Holland.</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73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Waterverordening provincie Noor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39</meta:user-defined>
    <meta:user-defined meta:name="OVERHEIDop.PrbID/DC.identifier">prb-2015-739</meta:user-defined>
    <meta:user-defined meta:name="OVERHEID.Provincie/DC.creator">Noord-Holland</meta:user-defined>
    <meta:user-defined meta:name="OVERHEID.TaxonomieBeleidsagenda/OVERHEID.category">Ruimte en infrastructuur | Waterkeringen en waterbeheer</meta:user-defined>
    <meta:user-defined meta:name="OVERHEIDop.referentienummer">2015-14</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2-11</meta:user-defined>
    <meta:user-defined meta:name="OVERHEIDop.externeBijlage">exb-2015-3736</meta:user-defined>
    <meta:user-defined meta:name="OVERHEID.Provincie/DC.spatial">Noord-Holland</meta:user-defined>
    <meta:user-defined meta:name="OVERHEIDop.versieInformatie"/>
  </office:meta>
</office:document-meta>
</file>