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bullet text:bullet-char="•" text:level="1">
        <style:list-level-properties text:min-label-width="10mm"/>
      </text:list-level-style-bullet>
    </text:list-style>
    <text:list-style style:name="id1-3-2-3-15-4-1">
      <text:list-level-style-bullet text:bullet-char="•" text:level="1">
        <style:list-level-properties text:min-label-width="10mm"/>
      </text:list-level-style-bullet>
    </text:list-style>
    <text:list-style style:name="id1-3-2-3-15-4-2">
      <text:list-level-style-bullet text:bullet-char="•" text:level="1">
        <style:list-level-properties text:min-label-width="10mm"/>
      </text:list-level-style-bullet>
    </text:list-style>
    <text:list-style style:name="id1-3-2-3-15-4-3">
      <text:list-level-style-bullet text:bullet-char="•" text:level="1">
        <style:list-level-properties text:min-label-width="10mm"/>
      </text:list-level-style-bullet>
    </text:list-style>
    <text:list-style style:name="id1-3-2-3-32-12">
      <text:list-level-style-bullet text:bullet-char="•" text:level="1">
        <style:list-level-properties text:min-label-width="10mm"/>
      </text:list-level-style-bullet>
    </text:list-style>
    <text:list-style style:name="id1-3-2-3-32-12-1">
      <text:list-level-style-bullet text:bullet-char="•" text:level="1">
        <style:list-level-properties text:min-label-width="10mm"/>
      </text:list-level-style-bullet>
    </text:list-style>
    <text:list-style style:name="id1-3-2-3-32-12-2">
      <text:list-level-style-bullet text:bullet-char="•" text:level="1">
        <style:list-level-properties text:min-label-width="10mm"/>
      </text:list-level-style-bullet>
    </text:list-style>
    <text:list-style style:name="id1-3-2-3-32-12-3">
      <text:list-level-style-bullet text:bullet-char="•" text:level="1">
        <style:list-level-properties text:min-label-width="10mm"/>
      </text:list-level-style-bullet>
    </text:list-style>
    <text:list-style style:name="id1-3-2-3-32-12-4">
      <text:list-level-style-bullet text:bullet-char="•" text:level="1">
        <style:list-level-properties text:min-label-width="10mm"/>
      </text:list-level-style-bullet>
    </text:list-style>
    <text:list-style style:name="id1-3-2-3-32-12-5">
      <text:list-level-style-bullet text:bullet-char="•" text:level="1">
        <style:list-level-properties text:min-label-width="10mm"/>
      </text:list-level-style-bullet>
    </text:list-style>
  </office:automatic-styles>
  <office:body>
    <office:text>
      <text:p text:style-name="new_page_staatscourant"/>
      <text:p text:style-name="single-kop-titel">NADERE SUBSIDIEREGELS ASBEST ERAF, ZONNEPANELEN EROP PROVINCIE LIM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maken ter voldoening aan het bepaalde in de Algemene wet bestuursrecht en het bepaalde in de Algemene Subsidieverordening 2012 Provincie Limburg bekend de integrale tekst van de</text:p>
            <text:p text:style-name="al">Nadere subsidieregels asbest eraf, zonnepanelen erop Provincie Limburg na wijziging</text:p>
            <text:p text:style-name="al"/>
            <text:p text:style-name="al">
            <text:span text:style-name="nadrukvet">NADERE SUBSIDIEREGELS ASBEST ERAF, ZONNEPANELEN EROP PROVINCIE LIMBURG</text:span>
          </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grarisch bouwblok: perceel met een agrarische bestemming, bedoeld om te worden bebouwd en gebruikt ten dienste van een agrarische onderneming;</text:p>
              </text:list-item>
              <text:list-item text:style-override="id1-3-2-2-2-3-2">
                <text:number>b.</text:number>
                <text:p text:style-name="al">agrarische onderneming: natuurlijke persoon of rechtspersoon die als economische activiteit gewassen, teelt of dieren houdt met als doel deze, of de producten die daaruit voortkomen, te</text:p>
                <text:p text:style-name="al">verkopen;</text:p>
              </text:list-item>
              <text:list-item text:style-override="id1-3-2-2-2-3-3">
                <text:number>c.</text:number>
                <text:p text:style-name="al">asbest: vezelachtige silicaten zoals actinoliet (CAS-nummer 77536-66-4), amosiet (CAS-nummer 12172-73-5), anthofylliet (CAS-nummer 77536-67-5), chrysotiel (CAS-nummer 12001-29-5),</text:p>
                <text:p text:style-name="al">crocidoliet (CAS-nummer 12001-28-4) en tremoliet (CAS-nummer 77536-68-6);</text:p>
              </text:list-item>
              <text:list-item text:style-override="id1-3-2-2-2-3-4">
                <text:number>d.</text:number>
                <text:p text:style-name="al">asbestdak: dak dat of dakgoot of gevel die asbest bevat;</text:p>
              </text:list-item>
              <text:list-item text:style-override="id1-3-2-2-2-3-5">
                <text:number>e.</text:number>
                <text:p text:style-name="al">bedrijfslocatie: een terrein waarop een bedrijf wordt uitgeoefend met een of meerdere gebouwen die samen een eenheid vormen vanwege eigendom of bedrijfsvoering;</text:p>
              </text:list-item>
              <text:list-item text:style-override="id1-3-2-2-2-3-6">
                <text:number>f.</text:number>
                <text:p text:style-name="al">de-minimisverordening landbouw: Verordening (EG) Nr. 1408/2013 van de Commissie van 18 december 2013 inzake de toepassing van de artikelen 107 en 108 van het Verdrag betreffende de werking van de Europese Unie op de-minimissteun in de landbouwsector PbEU L352/9 van 24 december 2013;</text:p>
              </text:list-item>
              <text:list-item text:style-override="id1-3-2-2-2-3-7">
                <text:number>g.</text:number>
                <text:p text:style-name="al"> gecertificeerd bedrijf: bedrijf dat beschikt over de volgende certificering ten behoeve van het inventariseren of verwijderen van asbest:</text:p>
                <text:p text:style-name="al">1°. SC 530: Asbestverwijdering;</text:p>
                <text:p text:style-name="al">2°. SC 540: Asbestinventarisatie;</text:p>
              </text:list-item>
              <text:list-item text:style-override="id1-3-2-2-2-3-8">
                <text:number>h.</text:number>
                <text:p text:style-name="al">SO: Standaard Opbrengst zijnde de gestandaardiseerde opbrengst per ha of per dier die met het gewas of de diercategorie gemiddeld op jaarbasis wordt behaald; </text:p>
              </text:list-item>
            </text:list>
            <text:list text:style-name="id1-3-2-2-2-4">
              <text:list-item text:style-override="id1-3-2-2-2-4-1">
                <text:number>i.</text:number>
                <text:p text:style-name="al">zonnepanelen: photovoltaïsche panelen die zonne-energie omzetten in elektriciteit,</text:p>
              </text:list-item>
              <text:list-item text:style-override="id1-3-2-2-2-4-2">
                <text:number>j.</text:number>
                <text:p text:style-name="al">loonbedrijf: bedrijf dat uitsluitend of in hoofdzaak loonwerk verricht voor de land- of tuinbouw.</text:p>
              </text:list-item>
            </text:list>
          </text:section>
          <text:section text:name="artikel_id1-3-2-2-3" text:style-name="artikel">
            <text:p text:style-name="artikel_kop_titel"><text:span text:style-name="artikel_kop_label">Artikel</text:span> <text:span text:style-name="artikel_kop_nr">2</text:span> Doelgroep</text:p>
            <text:p text:style-name="al">Subsidie kan worden aangevraagd door een:</text:p>
            <text:list text:style-name="id1-3-2-2-3-3">
              <text:list-item text:style-override="id1-3-2-2-3-3-1">
                <text:number>a.</text:number>
                <text:p text:style-name="al">agrarische onderneming;</text:p>
              </text:list-item>
              <text:list-item text:style-override="id1-3-2-2-3-3-2">
                <text:number>b.</text:number>
                <text:p text:style-name="al">voormalige agrarische onderneming;</text:p>
              </text:list-item>
              <text:list-item text:style-override="id1-3-2-2-3-3-3">
                <text:number>c.</text:number>
                <text:p text:style-name="al">eigenaar van een voormalig agrarisch bouwblok;</text:p>
              </text:list-item>
              <text:list-item text:style-override="id1-3-2-2-3-3-4">
                <text:number>d.</text:number>
                <text:p text:style-name="al">loonbedrijf.</text:p>
              </text:list-item>
            </text:list>
          </text:section>
          <text:section text:name="artikel_id1-3-2-2-4" text:style-name="artikel">
            <text:p text:style-name="artikel_kop_titel"><text:span text:style-name="artikel_kop_label">Artikel</text:span> <text:span text:style-name="artikel_kop_nr">3</text:span> Subsidiabele activiteiten</text:p>
            <text:p text:style-name="al">Gedeputeerde Staten kunnen een projectsubsidie verstrekken voor het verwijderen en afvoeren van asbestdaken van een locatie in gebruik op een wijze als bedoeld in artikel 2.</text:p>
          </text:section>
          <text:section text:name="artikel_id1-3-2-2-5" text:style-name="artikel">
            <text:p text:style-name="artikel_kop_titel"><text:span text:style-name="artikel_kop_label">Artikel</text:span> <text:span text:style-name="artikel_kop_nr">4 Afwijzingsgronden</text:span> </text:p>
            <text:p text:style-name="al">Subsidie wordt afgewezen indien:</text:p>
            <text:list text:style-name="id1-3-2-2-5-3">
              <text:list-item text:style-override="id1-3-2-2-5-3-1">
                <text:number>a.</text:number>
                <text:p text:style-name="al">aan de aanvrager reeds op grond van deze nadere subsidieregels subsidie is verstrekt;</text:p>
              </text:list-item>
              <text:list-item text:style-override="id1-3-2-2-5-3-2">
                <text:number>b.</text:number>
                <text:p text:style-name="al">de subsidiabele activiteit reeds is uitgevoerd voor het indienen van de subsidieaanvraag;</text:p>
              </text:list-item>
              <text:list-item text:style-override="id1-3-2-2-5-3-3">
                <text:number>c.</text:number>
                <text:p text:style-name="al">de aanvrager niet voldoet aan de subsidiecriteria genoemd in artikel 5;</text:p>
              </text:list-item>
              <text:list-item text:style-override="id1-3-2-2-5-3-4">
                <text:number>d.</text:number>
                <text:p text:style-name="al">toekenning van de subsidie in strijd zou zijn met de de-minimisverordening landbouw.</text:p>
              </text:list-item>
            </text:list>
          </text:section>
          <text:section text:name="artikel_id1-3-2-2-6" text:style-name="artikel">
            <text:p text:style-name="artikel_kop_titel"><text:span text:style-name="artikel_kop_label">Artikel</text:span> <text:span text:style-name="artikel_kop_nr">5</text:span> Subsidiecriteria</text:p>
            <text:list text:style-name="id1-3-2-2-6-2">
              <text:list-item text:style-override="id1-3-2-2-6-2-1">
                <text:number>1.</text:number>
                <text:p text:style-name="al">Om voor subsidie als bedoeld in artikel 3 in aanmerking te komen, voldoet de aanvrager aan de volgende vereisten:</text:p>
                <text:list text:style-name="id1-3-2-2-6-2-1-3">
                  <text:list-item text:style-override="id1-3-2-2-6-2-1-3-1">
                    <text:number>a.</text:number>
                    <text:p text:style-name="al">indien sprake is van een aanvrager als bedoeld in artikel 2, onder b, toont aanvrager aan</text:p>
                    <text:p text:style-name="al">dat:</text:p>
                    <text:p text:style-name="al">1 ° sinds 1993 de landbouwtelling, bedoeld in artikel 24 van de Landbouwwet, tenminste een keer is ingevuld en</text:p>
                    <text:p text:style-name="al">2 ° de bedrijfslocatie een agrarische bestemming heeft;</text:p>
                  </text:list-item>
                  <text:list-item text:style-override="id1-3-2-2-6-2-1-3-2">
                    <text:number>b.</text:number>
                    <text:p text:style-name="al"> indien sprake is van een aanvrager als bedoeld in artikel 2, onder c, toont aanvrager aan </text:p>
                    <text:p text:style-name="al">dat:</text:p>
                    <text:p text:style-name="al">1 ° de te verwijderen en af te voeren asbestdaken gelegen zijn op het voormalig agrarisch bouwblok en</text:p>
                    <text:p text:style-name="al">2 ° het voormalig agrarisch bouwblok na 1 januari 1993 een agrarische bestemming heeft gehad.</text:p>
                  </text:list-item>
                </text:list>
              </text:list-item>
            </text:list>
            <text:list text:style-name="id1-3-2-2-6-3">
              <text:list-item text:style-override="id1-3-2-2-6-3-1">
                <text:number>2.</text:number>
                <text:p text:style-name="al">Onverminderd het bepaalde in het eerste lid, wordt om voor een subsidie als bedoeld in artikel 3 in aanmerking te komen, voldaan aan de volgende criteria:</text:p>
                <text:list text:style-name="id1-3-2-2-6-3-1-3">
                  <text:list-item text:style-override="id1-3-2-2-6-3-1-3-1">
                    <text:number>a.</text:number>
                    <text:p text:style-name="al">de aanvrager is eigenaar, erfpachter of pachter van het asbestdak dat of de asbestdaken die worden verwijderd en afgevoerd;</text:p>
                  </text:list-item>
                  <text:list-item text:style-override="id1-3-2-2-6-3-1-3-2">
                    <text:number>b.</text:number>
                    <text:p text:style-name="al">de asbestdaken die worden verwijderd en afgevoerd, zijn gelegen op een bedrijfslocatie in de provincie Limburg;</text:p>
                  </text:list-item>
                  <text:list-item text:style-override="id1-3-2-2-6-3-1-3-3">
                    <text:number>c.</text:number>
                    <text:p text:style-name="al">de te verwijderen en af te voeren asbestdaken hebben een oppervlakte van ten minste 250 m2;</text:p>
                  </text:list-item>
                  <text:list-item text:style-override="id1-3-2-2-6-3-1-3-4">
                    <text:number>d.</text:number>
                    <text:p text:style-name="al">de inventarisatie van de te verwijderen asbestdaken is uitgevoerd door een daartoe gecertificeerd bedrijf;</text:p>
                  </text:list-item>
                  <text:list-item text:style-override="id1-3-2-2-6-3-1-3-5">
                    <text:number>e.</text:number>
                    <text:p text:style-name="al">het verwijderen en afvoeren van de asbestdaken wordt uitgevoerd door een daartoegecertificeerd bedrijf;</text:p>
                  </text:list-item>
                  <text:list-item text:style-override="id1-3-2-2-6-3-1-3-6">
                    <text:number>f.</text:number>
                    <text:p text:style-name="al">de aanvrager plaatst zonnepanelen;</text:p>
                  </text:list-item>
                  <text:list-item text:style-override="id1-3-2-2-6-3-1-3-7">
                    <text:number>g.</text:number>
                    <text:p text:style-name="al">de te plaatsen zonnepanelen worden geplaatst op een asbestvrij dak;</text:p>
                  </text:list-item>
                  <text:list-item text:style-override="id1-3-2-2-6-3-1-3-8">
                    <text:number>h.</text:number>
                    <text:p text:style-name="al">de te plaatsen zonnepanelen hebben een capaciteit van ten minste 5 kiloWatt-piek;</text:p>
                  </text:list-item>
                  <text:list-item text:style-override="id1-3-2-2-6-3-1-3-9">
                    <text:number>i.</text:number>
                    <text:p text:style-name="al">de te plaatsen zonnepanelen worden geplaatst op een dak van een gebouw dat gelegen is op dezelfde locatie als het te verwijderen en af te voeren asbestdak of asbestdaken; </text:p>
                  </text:list-item>
                  <text:list-item text:style-override="id1-3-2-2-6-3-1-3-10">
                    <text:number>j.</text:number>
                    <text:p text:style-name="al"> de aanvrager is eigenaar, erfpachter of pachter van het dak waarop de zonnepanelen worden geplaatst;</text:p>
                  </text:list-item>
                  <text:list-item text:style-override="id1-3-2-2-6-3-1-3-11">
                    <text:number>k.</text:number>
                    <text:p text:style-name="al">de aanvrager beschikt over de noodzakelijke vergunningen en voldoet ook overigens aan de geldende voorschriften voor het uitvoeren van de subsidiabele activiteit en het plaatsen vanzonnepanelen; </text:p>
                  </text:list-item>
                  <text:list-item text:style-override="id1-3-2-2-6-3-1-3-12">
                    <text:number>l.</text:number>
                    <text:p text:style-name="al"> de aanvrager voldoet aan de meldings- en informatieverplichtingen op grond van het Asbestverwijderingsbesluit 2005; </text:p>
                  </text:list-item>
                  <text:list-item text:style-override="id1-3-2-2-6-3-1-3-13">
                    <text:number>m.</text:number>
                    <text:p text:style-name="al">de aanvrager geeft toestemming aan Gedeputeerde Staten voor inzage in de gegevens van het Landelijk Asbestvolgsysteem zodra dit in werking is getreden.</text:p>
                  </text:list-item>
                </text:list>
              </text:list-item>
            </text:list>
            <text:list text:style-name="id1-3-2-2-6-4">
              <text:list-item text:style-override="id1-3-2-2-6-4-1">
                <text:number>3.</text:number>
                <text:p text:style-name="al">Om aan te tonen dat de subsidiabele activiteit voldoet aan de vereisten in het vorige lid, voegt de</text:p>
                <text:p text:style-name="al">aanvrager bij zijn aanvraag ten minste afschriften van de volgende documenten bij:</text:p>
                <text:list text:style-name="id1-3-2-2-6-4-1-4">
                  <text:list-item text:style-override="id1-3-2-2-6-4-1-4-1">
                    <text:number>a.</text:number>
                    <text:p text:style-name="al">Indien sprake is van een aanvrager als bedoeld in artikel 2, onder a, de gegevens van de</text:p>
                    <text:p text:style-name="al">meest recente landbouwtelling, bedoeld in artikel 24 van de Landbouwwet.</text:p>
                  </text:list-item>
                  <text:list-item text:style-override="id1-3-2-2-6-4-1-4-2">
                    <text:number>b.</text:number>
                    <text:p text:style-name="al">indien sprake is van een aanvrager als bedoeld in artikel 2, onder b, de gegevens van een</text:p>
                    <text:p text:style-name="al">Landbouwtelling bedoeld in artikel 24 van de Landbouwwet, in enig jaar na het jaar 1992;</text:p>
                  </text:list-item>
                  <text:list-item text:style-override="id1-3-2-2-6-4-1-4-3">
                    <text:number>c.</text:number>
                    <text:p text:style-name="al">een asbestinventarisatierapportage, overeenkomstig certificering SC 540 uit het</text:p>
                    <text:p text:style-name="al">Asbestverwijderingsbesluit 2005;</text:p>
                  </text:list-item>
                  <text:list-item text:style-override="id1-3-2-2-6-4-1-4-4">
                    <text:number>d.</text:number>
                    <text:p text:style-name="al">een door de aanvrager getekende offerte, opdracht of overeenkomst terzake van de</text:p>
                    <text:p text:style-name="al">verwijdering van asbest;</text:p>
                  </text:list-item>
                  <text:list-item text:style-override="id1-3-2-2-6-4-1-4-5">
                    <text:number>e.</text:number>
                    <text:p text:style-name="al">een door de aanvrager getekende offerte, opdracht of overeenkomst ter zake van de</text:p>
                    <text:p text:style-name="al">zonnepanelen;</text:p>
                  </text:list-item>
                  <text:list-item text:style-override="id1-3-2-2-6-4-1-4-6">
                    <text:number>f.</text:number>
                    <text:p text:style-name="al">noodzakelijke vergunningen of verrichte meldingen;</text:p>
                  </text:list-item>
                  <text:list-item text:style-override="id1-3-2-2-6-4-1-4-7">
                    <text:number>g.</text:number>
                    <text:p text:style-name="al">verklaring van de aanvrager waaruit blijkt dat hij voldoet aan de voorwaarden gesteld in de</text:p>
                    <text:p text:style-name="al">de-minimisverordening landbouw.</text:p>
                  </text:list-item>
                </text:list>
              </text:list-item>
              <text:list-item text:style-override="id1-3-2-2-6-4-2">
                <text:number>4.</text:number>
                <text:p text:style-name="al">In afwijking van het bepaalde in artikel 10, tweede lid, van de Algemene Subsidieverordening</text:p>
                <text:p text:style-name="al">2012 Provincie Limburg hoeven geen activiteitenplan en begroting bij de aanvraag te worden</text:p>
                <text:p text:style-name="al">gevoegd.</text:p>
              </text:list-item>
            </text:list>
          </text:section>
          <text:section text:name="artikel_id1-3-2-2-7" text:style-name="artikel">
            <text:p text:style-name="artikel_kop_titel"><text:span text:style-name="artikel_kop_label">Artikel</text:span> <text:span text:style-name="artikel_kop_nr">6</text:span> Subsidieaanvraag</text:p>
            <text:list text:style-name="id1-3-2-2-7-2">
              <text:list-item text:style-override="id1-3-2-2-7-2">
                <text:number>1.</text:number>
                <text:p text:style-name="al">Een subsidieaanvraag kan worden ingediend van 1 juli 2013 tot 1 september 2016.</text:p>
              </text:list-item>
              <text:list-item text:style-override="id1-3-2-2-7-3">
                <text:number>2.</text:number>
                <text:p text:style-name="al">Een subsidieaanvraag wordt ingediend met gebruikmaking van het daartoe bestemde aanvraagformulier.</text:p>
              </text:list-item>
              <text:list-item text:style-override="id1-3-2-2-7-4">
                <text:number>3.</text:number>
                <text:p text:style-name="al">Onverlet het bepaalde in artikel 5, tweede lid, bevat een subsidieaanvraag ten minste het volledig ingevulde aanvraagformulier en de daarin voorgeschreven bijlagen.</text:p>
              </text:list-item>
            </text:list>
          </text:section>
          <text:section text:name="artikel_id1-3-2-2-8" text:style-name="artikel">
            <text:p text:style-name="artikel_kop_titel"><text:span text:style-name="artikel_kop_label">Artikel</text:span> <text:span text:style-name="artikel_kop_nr">7</text:span> Subsidieplafond</text:p>
            <text:list text:style-name="id1-3-2-2-8-2">
              <text:list-item text:style-override="id1-3-2-2-8-2">
                <text:number>1.</text:number>
                <text:p text:style-name="al">Gedeputeerde Staten stellen het subsidieplafond voor deze nadere subsidieregels vast.</text:p>
              </text:list-item>
              <text:list-item text:style-override="id1-3-2-2-8-3">
                <text:number>2.</text:number>
                <text:p text:style-name="al">Gedeputeerde Staten kunnen aparte subsidieplafonds vaststellen voor de verschillende doelgroepen bedoeld in artikel 2.</text:p>
              </text:list-item>
            </text:list>
          </text:section>
          <text:section text:name="artikel_id1-3-2-2-9" text:style-name="artikel">
            <text:p text:style-name="artikel_kop_titel"><text:span text:style-name="artikel_kop_label">Artikel</text:span> <text:span text:style-name="artikel_kop_nr">8</text:span> Subsidiehoogte</text:p>
            <text:list text:style-name="id1-3-2-2-9-2">
              <text:list-item text:style-override="id1-3-2-2-9-2">
                <text:number>1.</text:number>
                <text:p text:style-name="al">De hoogte van de subsidie bedraagt € 4,50 per m<text:span text:style-name="sup">2</text:span> asbestdak dat gesaneerd wordt, tot een</text:p>
                <text:p text:style-name="al">maximum van € 15.000.</text:p>
              </text:list-item>
              <text:list-item text:style-override="id1-3-2-2-9-3">
                <text:number>2.</text:number>
                <text:p text:style-name="al">De totaal verstrekte subsidie aan een subsidieaanvrager over een periode van drie</text:p>
                <text:p text:style-name="al">belastingjaren bedraagt maximaal € 15.000.</text:p>
              </text:list-item>
            </text:list>
          </text:section>
          <text:section text:name="artikel_id1-3-2-2-10" text:style-name="artikel">
            <text:p text:style-name="artikel_kop_titel"><text:span text:style-name="artikel_kop_label">Artikel</text:span> <text:span text:style-name="artikel_kop_nr">9</text:span> Verdeelcriteria</text:p>
            <text:list text:style-name="id1-3-2-2-10-2">
              <text:list-item text:style-override="id1-3-2-2-10-2">
                <text:number>1.</text:number>
                <text:p text:style-name="al">Subsidieaanvragen worden behandeld op volgorde van binnenkomst:</text:p>
                <text:list text:style-name="id1-3-2-2-10-2-3">
                  <text:list-item text:style-override="id1-3-2-2-10-2-3-1">
                    <text:number>a.</text:number>
                    <text:p text:style-name="al">De datum van het poststempel is bepalend. Bij persoonlijk aangeleverde aanvragen is het</text:p>
                    <text:p text:style-name="al">ontvangststempel van de provincie Limburg of de datum van het verkregen bewijs van</text:p>
                    <text:p text:style-name="al">ontvangst bepalend.</text:p>
                  </text:list-item>
                  <text:list-item text:style-override="id1-3-2-2-10-2-3-2">
                    <text:number>b.</text:number>
                    <text:p text:style-name="al">Bij onvolledig ingediende aanvragen geldt de datum waarop de aanvraag volledig is.</text:p>
                  </text:list-item>
                </text:list>
              </text:list-item>
              <text:list-item text:style-override="id1-3-2-2-10-3">
                <text:number>2.</text:number>
                <text:p text:style-name="al">Voor de verdeling van het plafond is het tijdstip waarop de aanvraag volledig is beslissend.</text:p>
              </text:list-item>
              <text:list-item text:style-override="id1-3-2-2-10-4">
                <text:number>3.</text:number>
                <text:p text:style-name="al">Voor zover door verstrekking van subsidie voor aanvragen die op dezelfde dag zijn ontvangen,</text:p>
                <text:p text:style-name="al">het subsidieplafond wordt overschreden, vindt rangschikking van de op die dag binnengekomen</text:p>
                <text:p text:style-name="al">volledige subsidieaanvragen plaats op basis van de hoogte van het aangevraagde</text:p>
                <text:p text:style-name="al">subsidiebedrag, waarbij een lager aangevraagd subsidiebedrag voorgaat op een hoger</text:p>
                <text:p text:style-name="al">aangevraagd subsidiebedrag.</text:p>
              </text:list-item>
              <text:list-item text:style-override="id1-3-2-2-10-5">
                <text:number>4.</text:number>
                <text:p text:style-name="al">Indien toepassing van het derde lid ertoe leidt dat subsidieaanvragen op een gelijke plaats</text:p>
                <text:p text:style-name="al">eindigen, wordt de onderlinge rangschikking van die aanvragen bepaald door middel van loting.</text:p>
              </text:list-item>
            </text:list>
          </text:section>
          <text:section text:name="artikel_id1-3-2-2-11" text:style-name="artikel">
            <text:p text:style-name="artikel_kop_titel"><text:span text:style-name="artikel_kop_label">Artikel</text:span> <text:span text:style-name="artikel_kop_nr">10</text:span> Subsidievaststelling en betaling</text:p>
            <text:list text:style-name="id1-3-2-2-11-2">
              <text:list-item text:style-override="id1-3-2-2-11-2">
                <text:number>1.</text:number>
                <text:p text:style-name="al">Gedeputeerde Staten stellen de subsidie, bedoeld in artikel 3, direct zonder voorafgaande</text:p>
                <text:p text:style-name="al">verlening vast.</text:p>
              </text:list-item>
              <text:list-item text:style-override="id1-3-2-2-11-3">
                <text:number>2.</text:number>
                <text:p text:style-name="al">Bij een beschikking als bedoeld in het vorige lid, vindt de betaling van het subsidiebedrag in een</text:p>
                <text:p text:style-name="al">keer plaats.</text:p>
              </text:list-item>
            </text:list>
          </text:section>
          <text:section text:name="artikel_id1-3-2-2-12" text:style-name="artikel">
            <text:p text:style-name="artikel_kop_titel"><text:span text:style-name="artikel_kop_label">Artikel</text:span> <text:span text:style-name="artikel_kop_nr">11</text:span> Verplichtingen van de subsidieontvanger</text:p>
            <text:p text:style-name="al">De subsidieontvanger heeft in ieder geval de volgende verplichtingen:</text:p>
            <text:list text:style-name="id1-3-2-2-12-3">
              <text:list-item text:style-override="id1-3-2-2-12-3-1">
                <text:number>a.</text:number>
                <text:p text:style-name="al">de subsidiabele activiteit bedoeld in artikel 3 is uiterlijk op 31 oktober 2016 afgerond;</text:p>
              </text:list-item>
              <text:list-item text:style-override="id1-3-2-2-12-3-2">
                <text:number>b.</text:number>
                <text:p text:style-name="al">de zonnepanelen zijn uiterlijk op 31 oktober 2016 geplaatst.</text:p>
              </text:list-item>
            </text:list>
          </text:section>
          <text:section text:name="artikel_id1-3-2-2-13" text:style-name="artikel">
            <text:p text:style-name="artikel_kop_titel"><text:span text:style-name="artikel_kop_label">Artikel</text:span> <text:span text:style-name="artikel_kop_nr">12</text:span> Hardheidsclausule</text:p>
            <text:list text:style-name="id1-3-2-2-13-2">
              <text:list-item text:style-override="id1-3-2-2-13-2">
                <text:number>1.</text:number>
                <text:p text:style-name="al">In alle gevallen waarin deze regeling niet voorziet beslissen Gedeputeerde Staten.</text:p>
              </text:list-item>
              <text:list-item text:style-override="id1-3-2-2-13-3">
                <text:number>2.</text:number>
                <text:p text:style-name="al">Indien toepassing van het bepaalde in deze regeling, naar het oordeel van Gedeputeerde Staten,</text:p>
                <text:p text:style-name="al">tot kennelijke onbillijkheden leidt, dan kunnen Gedeputeerde Staten van enige bepaling afwijken.</text:p>
              </text:list-item>
            </text:list>
          </text:section>
          <text:section text:name="artikel_id1-3-2-2-14" text:style-name="artikel">
            <text:p text:style-name="artikel_kop_titel"><text:span text:style-name="artikel_kop_label">Artikel</text:span> <text:span text:style-name="artikel_kop_nr">13</text:span> Inwerkingtreding, beëindiging en citeertitel</text:p>
            <text:list text:style-name="id1-3-2-2-14-2">
              <text:list-item text:style-override="id1-3-2-2-14-2">
                <text:number>1.</text:number>
                <text:p text:style-name="al">Deze regeling treedt in werking met ingang van 1 juni 2013.</text:p>
              </text:list-item>
              <text:list-item text:style-override="id1-3-2-2-14-3">
                <text:number>2.</text:number>
                <text:p text:style-name="al">Deze regeling vervalt met ingang van 1 november 2016, met dien verstande dat zij van toepassing blijft op aanvragen die vóór die datum zijn ingediend en subsidiebesluiten die vóór die datum zijn</text:p>
                <text:p text:style-name="al">genomen.</text:p>
              </text:list-item>
              <text:list-item text:style-override="id1-3-2-2-14-4">
                <text:number>3.</text:number>
                <text:p text:style-name="al">Deze regeling kan worden aangehaald als "Nadere subsidieregels asbest eraf, zonnepanelen</text:p>
                <text:p text:style-name="al">erop provincie Limburg".</text:p>
                <text:p text:style-name="al"/>
              </text:list-item>
            </text:list>
          </text:section>
        </text:section>
        <text:section text:name="nota-toelichting_id1-3-2-3" text:style-name="nota-toelichting">
          <text:p text:style-name="kop_level0">Toelichting </text:p>
          <text:p text:style-name="al">
          <text:span text:style-name="nadrukvet">Algemeen</text:span>
        </text:p>
          <text:p text:style-name="al">In oktober 2012 is een convenant gesloten tussen de staatssecretaris van Infrastructuur en Milieu en de gezamenlijke provincies waarin is overeengekomen dat in de periode 2012-2014 door provincies, met rijksmiddelen, een regeling wordt opgesteld en uitgevoerd om het verwijderen van asbestdaken en afvoeren van asbest bij agrarische ondernemers te subsidiëren in die gevallen waar ook zonnepanelen op de nieuwe daken worden geplaatst.</text:p>
          <text:p text:style-name="al">De provincies hebben op grond van dit convenant een inspanningsverplichting om te streven naar een extra sanering van 4 miljoen vierkante meter asbestdak voor 31 december 2014. Hiervoor stelt het ministerie van Infrastructuur en Milieu totaal 20 miljoen euro beschikbaar via het provinciefonds. Voor de provincie Limburg gaat het om een bedrag van € 1.365.000,-</text:p>
          <text:p text:style-name="al">De provincies hebben gezamenlijk een model voor een subsidieregeling opgesteld en hebben de wijze waarop de regelingen zullen worden uitgevoerd samen nader uitgewerkt.</text:p>
          <text:section text:name="divisie_id1-3-2-3-6" text:style-name="divisie">
            <text:p text:style-name="artikel_kop_titel"><text:span text:style-name="label"/> </text:p>
            <text:p text:style-name="al">
            <text:span text:style-name="nadrukvet">Juridisch Kader</text:span>
          </text:p>
            <text:p text:style-name="al">De regels van de Algemene wet bestuursrecht (Awb) en de Algemene Subsidieverordening 2012 Provincie Limburg (ASV) zijn op deze subsidieregeling van toepassing. De ASV is een kaderverordening. De verordening beschrijft op hoofdlijnen voor welke activiteiten subsidie kan worden verstrekt en bevat verder delegatie- en bevoegdheidsbepalingen. Daarnaast geeft de ASV algemene procedureregels voor subsidieverstrekking. Onderwerpen die geregeld zijn in de Awb en de ASV worden niet herhaald in de regeling. Zo mogelijk is in de toelichting gewezen op de bepalingen uit de Awb en de ASV. Deze onderwerpen zijn onder andere subsidievaststelling, de beslistermijn en de aanvraag.</text:p>
            <text:p text:style-name="al">In de ASV is het Kader financieel beheer rijkssubsidies (vastgesteld op 24 april 2009) overgenomen. Dit betekent onder andere dat subsidies tot € 25.000 direct worden vastgesteld en uitbetaald. De regeling bevat derhalve geen bepalingen over verlening en bevoorschotting De Asv verplicht Gedeputeerde Staten om de inhoudelijk en beleidsmatige aspecten van het subsidiebeleid uitte werken in nadere subsidieregels.</text:p>
            <text:p text:style-name="al"/>
          </text:section>
          <text:section text:name="divisie_id1-3-2-3-7" text:style-name="divisie">
            <text:p text:style-name="artikel_kop_titel"><text:span text:style-name="label"/> </text:p>
            <text:p text:style-name="al">
            <text:span text:style-name="nadrukvet">Artikelsgewijs</text:span>
          </text:p>
            <text:p text:style-name="al"/>
            <text:p text:style-name="al">
            <text:span text:style-name="nadrukvet">Artikel 1 Begripsbepalingen</text:span>
          </text:p>
            <text:p text:style-name="al">Conform Aanwijzingen voor de (provinciale)regelgeving/ regelgevingstechniek zijn die begrippen gedefinieerd die een van het dagelijks spraakgebruik afwijkende betekenis hebben dan wel geen eenduidige betekenis hebben in het dagelijks spraakgebruik.</text:p>
            <text:p text:style-name="al"/>
          </text:section>
          <text:section text:name="divisie_id1-3-2-3-8" text:style-name="divisie">
            <text:p text:style-name="kop_level1">Onderdeel f</text:p>
            <text:p text:style-name="al">Het Asbestverwijderingsbesluit bevat specifieke voorschriften voor inventarisatie en verwijdering van asbest, waaronder het vereiste van certificering voor asbestverwijdering en asbestinventarisatie. Het Asbestverwijderingsbesluit valt onder de reikwijdte van de Dienstenwet en is genotificeerd.</text:p>
            <text:p text:style-name="al"/>
          </text:section>
          <text:section text:name="divisie_id1-3-2-3-9" text:style-name="divisie">
            <text:p text:style-name="kop_level1">Artikel 2</text:p>
            <text:p text:style-name="al">Vereisten aan de agrarische onderneming zijn opgenomen in artikel 5 waarin alle criteria voor de subsidie zijn opgenomen.</text:p>
            <text:p text:style-name="al"/>
          </text:section>
          <text:section text:name="divisie_id1-3-2-3-10" text:style-name="divisie">
            <text:p text:style-name="kop_level1">Artikel 3 Subsidiabele activiteiten</text:p>
            <text:p text:style-name="al">Subsidiabel zijn de kosten van het verwijderen van asbestdaken en de afvoer ervan, van een of meer gebouwen op een agrarische bedrijfslocatie of een bedrijfslocatie van een loonbedrijf. Onder het begrip asbestdak wordt in deze regeling ook verstaan een dakgoot of gevel die asbest bevat (zie artikel 1, onder c).</text:p>
            <text:p text:style-name="al"/>
          </text:section>
          <text:section text:name="divisie_id1-3-2-3-11" text:style-name="divisie">
            <text:p text:style-name="kop_level1">Artikel 4 Afwijzingsgronden</text:p>
            <text:p text:style-name="al">In artikel 4:25 en 4:35 van de Awb zijn afwijzingsgronden voor het afwijzen van subsidie opgenomen. Deze zijn aangevuld in artikel 15 van de ASV. De afwijzingsgronden van artikel 4 gelden naast die van de Awb en de ASV.</text:p>
            <text:p text:style-name="al"/>
          </text:section>
          <text:section text:name="divisie_id1-3-2-3-12" text:style-name="divisie">
            <text:p text:style-name="kop_level1">Onderdeel a</text:p>
            <text:p text:style-name="al">Een aanvrager kan slechts een keer subsidie aanvragen in een provincie op grond van deze regeling. Wel kan een aanvrager tegelijk voor meerdere bouwlocaties of bouwblokken subsidie vragen mits hij voor iedere verwijdering van een asbestdak aan de vereisten voldoet.</text:p>
            <text:p text:style-name="al">Niet wordt uitgesloten dat de aanvrager op grond van andere regelingen subsidie ontvangt voor dezelfde subsidiabele activiteit dan wel voor het plaatsen van zonnepanelen. Deze regeling beperkt derhalve niet de toegang tot bijvoorbeeld de regeling Stimulering Duurzame Energieproductie (SDE ), Provinciale regelingen (zoals het Limburgs Energie Fonds), of de fiscale mogelijkheden middels de MIA (Milieu Investeringsaftrek) en Vamil (willekeurige afschrijving milieu-investeringen).</text:p>
            <text:p text:style-name="al"/>
          </text:section>
          <text:section text:name="divisie_id1-3-2-3-13" text:style-name="divisie">
            <text:p text:style-name="kop_level1">Onderdeel b</text:p>
            <text:p text:style-name="al">De asbest mag niet reeds verwijderd en afgevoerd zijn voordat de aanvraag om subsidie wordt ingediend. De voorfase waarin offertes worden gevraagd en overeenkomsten ten behoeve van de uitvoering tot stand komen, dient wel doorlopen te zijn voordat subsidie kan worden aangevraagd. Anders kan immers niet worden aangetoond dat aan de subsidievereisten wordt voldaan.</text:p>
            <text:p text:style-name="al"/>
          </text:section>
          <text:section text:name="divisie_id1-3-2-3-14" text:style-name="divisie">
            <text:p text:style-name="kop_level1">Onderdeel d</text:p>
            <text:p text:style-name="al">Voor de achtergrond van de de-minimisverklaring wordt verwezen naar de toelichting bij artikel 5.</text:p>
            <text:p text:style-name="al"/>
          </text:section>
          <text:section text:name="divisie_id1-3-2-3-15" text:style-name="divisie">
            <text:p text:style-name="kop_level1">Artikel 5 Subsidiecriteria</text:p>
            <text:p text:style-name="al">Dit artikel geeft de criteria om voor de subsidie in aanmerking te komen, mits ook aan overige wettelijke vereisten (ASV, Algemene wet bestuursrecht, Europese regelgeving) is voldaan.</text:p>
            <text:p text:style-name="al">Bij het aanvraagformulier dient een de-minimisverklaring te worden overgelegd, op basis waarvan kan worden bepaald of toekenning binnen de criteria van de Europese Commissie met betrekking tot de-minimissteun blijft. Indien toekenning niet binnen deze criteria blijft moet de aanvraag worden afgewezen. De belangrijkste criteria zijn de volgende:</text:p>
            <text:list text:style-name="id1-3-2-3-15-4">
              <text:list-item text:style-override="id1-3-2-3-15-4-1">
                <text:number>•</text:number>
                <text:p text:style-name="al">het maximum voor de-minimissteun aan een onderneming bedraagt € 7.500 gerekend over de</text:p>
                <text:p text:style-name="al">twee voorafgaande belastingjaren en het lopende belastingjaar;</text:p>
              </text:list-item>
              <text:list-item text:style-override="id1-3-2-3-15-4-2">
                <text:number>•</text:number>
                <text:p text:style-name="al">het maximum geldt voor alle overheidssteun die als de-minimissteun kan worden aangemerkt. Het</text:p>
                <text:p text:style-name="al">doet echter niet af aan de mogelijkheid voor de begunstigde om andere overheidssteun te</text:p>
                <text:p text:style-name="al">ontvangen uit hoofde van door de Europese Commissie goedgekeurde regelingen;</text:p>
              </text:list-item>
              <text:list-item text:style-override="id1-3-2-3-15-4-3">
                <text:number>•</text:number>
                <text:p text:style-name="al">het maximum geldt voor alle categorieën steun, in welke vorm en met welk doel dan ook verleend.</text:p>
              </text:list-item>
            </text:list>
            <text:p text:style-name="al">Bij de beoordeling van de de-minimissteun wordt in principe van het maximaal verleende steunbedrag uitgegaan. Het moment van de feitelijke uitbetaling is daarbij niet van belang.</text:p>
            <text:p text:style-name="al"/>
          </text:section>
          <text:section text:name="divisie_id1-3-2-3-16" text:style-name="divisie">
            <text:p text:style-name="kop_level1">Onderdeel a</text:p>
            <text:p text:style-name="al">De bedrijfsomvang wordt bepaald op basis van de totale standaardopbrengst van het bedrijf. Bij een agrarische onderneming wordt de standaardopbrengst vastgesteld middels de gegevens die bij de Landbouwtelling 2012 zijn opgegeven.</text:p>
            <text:p text:style-name="al"/>
          </text:section>
          <text:section text:name="divisie_id1-3-2-3-17" text:style-name="divisie">
            <text:p text:style-name="kop_level1">Onderdeel b</text:p>
            <text:p text:style-name="al">Het kan voorkomen dat de aanvragende agrarische onderneming of het loonbedrijf zelf geen eigenaar is van een bedrijfsgebouw maar deze gebruikt via een pachtconstructie. In deze situatie kan er subsidie worden aangevraagd door de agrarische onderneming of het loonbedrijf met een instemmingsverklaring van de eigenaar van het bedrijfsgebouw, mits de agrarische onderneming of het loonbedrijf de kosten voor het project draagt.</text:p>
            <text:p text:style-name="al"/>
          </text:section>
          <text:section text:name="divisie_id1-3-2-3-18" text:style-name="divisie">
            <text:p text:style-name="kop_level1">Onderdeel d</text:p>
            <text:p text:style-name="al">Het gaat om de sanering van het 'buitenasbest', oftewel de daken, goten en buitenbeplating van schuren en loodsen. Verwijdering van afdichting met asbesthoudend materiaal van bijvoorbeeld tuinbouwkassen (zoals voegkit) valt buiten de reikwijdte van deze regeling. Het gaat om asbestverwijdering van de buitenkant van het gebouw, maar geen asbest afkomstig van de inrichting van een gebouw.</text:p>
            <text:p text:style-name="al"/>
            <text:p text:style-name="al">Met het stellen van een minimumoppervlakte is direct een minimumbedrag ingebouwd voor subsidieverstrekking, namelijk € 1.200,-.</text:p>
            <text:p text:style-name="al"/>
          </text:section>
          <text:section text:name="divisie_id1-3-2-3-19" text:style-name="divisie">
            <text:p text:style-name="kop_level1">Onderdeel e</text:p>
            <text:p text:style-name="al">Voorafgaand aan de aanvraag dient de aanvrager een asbestinventarisatie te laten verrichten. Het rapport van deze asbestinventarisatie overlegt de aanvrager bij zijn aanvraag.</text:p>
            <text:p text:style-name="al"/>
          </text:section>
          <text:section text:name="divisie_id1-3-2-3-20" text:style-name="divisie">
            <text:p text:style-name="kop_level1">Onderdeel f</text:p>
            <text:p text:style-name="al">De eis van certificering past binnen de dienstenrichtlijn. Het Asbestverwijderingsbesluit 2005 waarop de certificering is gebaseerd, is genotificeerd.</text:p>
            <text:p text:style-name="al"/>
          </text:section>
          <text:section text:name="divisie_id1-3-2-3-21" text:style-name="divisie">
            <text:p text:style-name="kop_level1">Onderdeel g</text:p>
            <text:p text:style-name="al">Het plaatsen van zonnepanelen is onderdeel van de toetsing. Dit betekent dat de aanvrager moet kunnen aantonen waar, wanneer en hoe deze worden geplaatst. Hiertoe dient de aanvrager een afschrift van een opdracht aan een aannemer/leverancier bij de aanvraag te overleggen, bijvoorbeeld een door de aanvrager getekende offerte. Deze regeling voorziet niet in het subsidiëren van de aanschaf en plaatsing van zonnepanelen.</text:p>
            <text:p text:style-name="al"/>
          </text:section>
          <text:section text:name="divisie_id1-3-2-3-22" text:style-name="divisie">
            <text:p text:style-name="kop_level1">Onderdeel i</text:p>
            <text:p text:style-name="al">Net als bij alle elektrische apparaten staat ook het vermogen van zonnepanelen uitgedrukt in Watt. De productie van elektriciteit is niet gelijkmatig doordat de hoeveelheid zonlicht steeds verandert. Daarom is bij zonnepanelen het maximale vermogen onder ideale omstandigheden aangegeven: Watt-piek (Wp). De te plaatsen zonnepanelen dienen ten minste een productiecapaciteit van 5.000 Watt-piek te hebben (5 kWp).</text:p>
            <text:p text:style-name="al"/>
          </text:section>
          <text:section text:name="divisie_id1-3-2-3-23" text:style-name="divisie">
            <text:p text:style-name="kop_level1">Onderdeel I</text:p>
            <text:p text:style-name="al">Voor het verwijderen en afvoeren van astbest gelden op grond van het Bouwbesluit 2012 en het Asbestverwijderingsbesluit 2005 diverse voorschriften waaraan de aanvrager dient te voldoen. Ook voor het plaatsen van zonnepanelen gelden voorschriften zoals een vergunning voor het plaatsen van zonnepanelen indien het gebouw een monument is.</text:p>
            <text:p text:style-name="al">Om aan te tonen dat de activiteit uitgevoerd zal worden en aan de vereisten kan worden voldaan, dienen dergelijke vergunningen reeds te zijn aangevraagd en verkregen dan wel meldingen te zijn gedaan voordat een aanvraag om een subsidie wordt ingediend.</text:p>
            <text:p text:style-name="al"/>
          </text:section>
          <text:section text:name="divisie_id1-3-2-3-24" text:style-name="divisie">
            <text:p text:style-name="kop_level1">Onderdeel n, o</text:p>
            <text:p text:style-name="al">Zodra het Landelijk Asbestvolgsysteem in werking is wordt via dat systeem gemonitord of het verwijderen van asbest op de juiste manier is uitgevoerd.</text:p>
            <text:p text:style-name="al"/>
          </text:section>
          <text:section text:name="divisie_id1-3-2-3-25" text:style-name="divisie">
            <text:p text:style-name="kop_level1">Artikel 6 Subsidieaanvraag</text:p>
            <text:p text:style-name="al">Het uitgangspunt van dit artikel is dat subsidie wordt aangevraagd door middel van een speciaal aanvraagformulier.</text:p>
            <text:p text:style-name="al"/>
          </text:section>
          <text:section text:name="divisie_id1-3-2-3-26" text:style-name="divisie">
            <text:p text:style-name="kop_level1">Artikel 7 Subsidieplafond</text:p>
            <text:p text:style-name="al">De verplichtingen uit het convenant dienen uiterlijk op 31 december 201 te zijn gerealiseerd. Omdat de uitvoering van het convenant pas gereed is na controle en rapportage van de verplichtingen, dienen de saneringen eerder te zijn afgerond. In artikel 13 is dit bepaald op 31 oktober 2014. Om te zorgen dat de ontvanger voldoende tijd heeft om de activiteit te realiseren, is de mogelijkheid tot het indienen van aanvragen beperkt tot en met 31 augustus 2014.</text:p>
            <text:p text:style-name="al">Gedeputeerde Staten maken het subsidieplafond met een apart besluit bekend. Het betreft het bedrag dat hierboven genoemd is in de algemene toelichting, minus de kosten die voor uitvoering van deze subsidieregeling nodig zijn.</text:p>
            <text:p text:style-name="al"/>
          </text:section>
          <text:section text:name="divisie_id1-3-2-3-27" text:style-name="divisie">
            <text:p text:style-name="kop_level1">Artikel 8 Subsidiehoogte</text:p>
            <text:p text:style-name="al">De subsidie wordt berekend over het aantal vierkante meters dak dat asbest bevat. Het betreft nadrukkelijk niet het aantal vierkante meters asbest dat gestort wordt. Bij de bepaling van de hoeveelheid vierkante meters asbest van het dak wordt als leidraad genomen het aantal vierkante meters asbestdak zoals genoemd in het asbestinventarisatierapport.</text:p>
            <text:p text:style-name="al"/>
          </text:section>
          <text:section text:name="divisie_id1-3-2-3-28" text:style-name="divisie">
            <text:p text:style-name="kop_level1">Artikel 9 Verdeelcriteria</text:p>
            <text:p text:style-name="al">Ten behoeve van de eenvoud van de regeling is gekozen voor een behandeling op volgorde van binnenkomst. Hierdoor kan direct bij ontvangst van volledige aanvragen worden gestart met de behandeling en subsidieverstrekking.</text:p>
            <text:p text:style-name="al"/>
          </text:section>
          <text:section text:name="divisie_id1-3-2-3-29" text:style-name="divisie">
            <text:p text:style-name="kop_level1">Tweede lid</text:p>
            <text:p text:style-name="al">Op grond van artikel 4:5 Awb bestaat de mogelijkheid dat onvolledige aanvragen meetellen voor het subsidieplafond. Derhalve is in het tweede lid bepaald dat een aanvraag pas meetelt als deze volledig is.</text:p>
            <text:p text:style-name="al"/>
          </text:section>
          <text:section text:name="divisie_id1-3-2-3-30" text:style-name="divisie">
            <text:p text:style-name="kop_level1">Artikel 10 Subsidievaststelling en betaling</text:p>
            <text:p text:style-name="al">Ter uitvoering van artikel 12, derde lid, van de ASV waarin is bepaald dat subsidies tot €25.000,--direct worden vastgesteld, is in dit artikel gekozen voor directe vaststelling en betaling in één keer.</text:p>
            <text:p text:style-name="al"/>
          </text:section>
          <text:section text:name="divisie_id1-3-2-3-31" text:style-name="divisie">
            <text:p text:style-name="kop_level1">Toelichting behorende bij de Wijziging Nadere subsidieregels asbest eraf, zonnepanelen erop Provincie Limburg</text:p>
          </text:section>
          <text:section text:name="divisie_id1-3-2-3-32" text:style-name="divisie">
            <text:p text:style-name="kop_level1"/>
            <text:p text:style-name="al">
            <text:span text:style-name="nadrukvet"/>
          </text:p>
            <text:p text:style-name="al">
            <text:span text:style-name="nadrukvet">Algemene toelichting</text:span>
          </text:p>
            <text:p text:style-name="al"/>
            <text:p text:style-name="al">Op 1 juni 2013 is de subsidieregeling asbest eraf zonnepanelen erop provincie Limburg in werking getreden. In het convenant dat ten grondslag ligt aan de regeling is bepaald dat begin 2014 zou worden bezien of bijstelling van de regeling nodig is. Uit een hiertoe verrichte evaluatie komt naar voren dat het subsidieplafond gezien het huidige tempo van aanvragen, niet wordt bereikt voor de afloop van de regeling. De oorzaken hiervan zijn niet eenduidig te achterhalen. Duidelijk is wel geworden dat deze niet gelegen zijn in communicatie en bekendheid met de regeling.</text:p>
            <text:p text:style-name="al">Met een doelstelling om zoveel mogelijk asbest op agrarische bestemmingen te verwijderen, is</text:p>
            <text:p text:style-name="al">gezocht naar mogelijkheden om tussentijds het effect van de regeling te vergroten. Tevens is</text:p>
            <text:p text:style-name="al">onderzocht wat de effecten zijn van het tussentijds, gedurende de openstelling van het</text:p>
            <text:p text:style-name="al">subsidieplafond, wijzigen van de regeling op reeds lopende aanvragen en reeds afgeronde</text:p>
            <text:p text:style-name="al">aanvragen.</text:p>
            <text:p text:style-name="al">Gekozen is voor de volgende aanpassingen:</text:p>
            <text:list text:style-name="id1-3-2-3-32-12">
              <text:list-item text:style-override="id1-3-2-3-32-12-1">
                <text:number>•</text:number>
                <text:p text:style-name="al">verruiming van de doelgroep naar voormalig agrariërs en eigenaren van een voormalig agrarisch</text:p>
                <text:p text:style-name="al">bouwblok;</text:p>
              </text:list-item>
              <text:list-item text:style-override="id1-3-2-3-32-12-2">
                <text:number>•</text:number>
                <text:p text:style-name="al">verlagen van de ondergrens van het aantal m2-asbestdak dat minimaal verwijderd dient te worden;</text:p>
              </text:list-item>
              <text:list-item text:style-override="id1-3-2-3-32-12-3">
                <text:number>•</text:number>
                <text:p text:style-name="al">generieke verhoging van het subsidiebedrag per m2 te saneren asbestdak, zonder dat de ambitie</text:p>
                <text:p text:style-name="al">in het convenant om ten minste 4.000.000 m2 te saneren in gevaar komt;</text:p>
              </text:list-item>
              <text:list-item text:style-override="id1-3-2-3-32-12-4">
                <text:number>•</text:number>
                <text:p text:style-name="al">verlagen van de minimum capaciteit van de zonnepanelen;</text:p>
              </text:list-item>
              <text:list-item text:style-override="id1-3-2-3-32-12-5">
                <text:number>•</text:number>
                <text:p text:style-name="al">verlengen van de looptijd van het subsidieplafond.</text:p>
              </text:list-item>
            </text:list>
            <text:p text:style-name="al">Daarnaast zal een nieuwe slag in de communicatie worden gemaakt.</text:p>
            <text:p text:style-name="al"/>
          </text:section>
          <text:section text:name="divisie_id1-3-2-3-33" text:style-name="divisie">
            <text:p text:style-name="kop_level1"/>
            <text:p text:style-name="al">
            <text:span text:style-name="nadrukvet">Artikelsgewijze toelichting</text:span>
          </text:p>
            <text:p text:style-name="al"/>
            <text:p text:style-name="al">Artikel I Wijzigingen</text:p>
            <text:p text:style-name="al">A.</text:p>
            <text:p text:style-name="al">Het begrip agrarisch bouwblok ziet op alle bouwblokken met agrarische bestemming ongeacht of deze</text:p>
            <text:p text:style-name="al">zijn gelegen in een bestemmingsplan buitengebied of een bestemmingsplan dat betrekking heeft op</text:p>
            <text:p text:style-name="al">een kern.</text:p>
            <text:p text:style-name="al">Het begrip agrarisch bouwblok is ingevoegd naast het reeds gebruikte begrip 'bedrijfslocatie'. Het</text:p>
            <text:p text:style-name="al">gebruik van het begrip agrarisch bouwblok is nodig vanwege het verruimen van de doelgroep naar</text:p>
            <text:p text:style-name="al">eigenaren van een perceel waarop voorheen een agrarische bestemming rustte. Om te voorkomen</text:p>
            <text:p text:style-name="al">dat ook landbouwpercelen onder het begrip vallen, is bewust gekozen voor het begrip agrarisch</text:p>
            <text:p text:style-name="al">bouwblok in plaats van perceel met agrarische bestemming</text:p>
            <text:p text:style-name="al"/>
            <text:p text:style-name="al">B.</text:p>
            <text:p text:style-name="al">Het verruimen van het bereik van de subsidieregeling wordt bereikt door het verbreden van de doelgroep. In onderdeel b wordt de doelgroep uitgebreid met agrarische ondernemers die hun bedrijf beëindigen of agrarische ondernemers die al eerder zijn gestopt. Niet zichtbaar in dit artikel, maar zichtbaar in het vernieuwde artikel 6, is dat ook de doelgroep van agrarische ondernemingen zelf is uitgebreid, te weten tot agrarische ondernemers die hun bedrijf hebben verbreed en de agrarische activiteit zelf is geminimaliseerd. Voor deze uitbreiding is het minimumvereisten van 25.000 SO in de landbouwtelling, vervallen.</text:p>
            <text:p text:style-name="al">De tweede uitbreiding is niet gericht op de persoon van aanvrager maar de voormalige bestemming van het perceel dat de aanvrager in eigendom heeft. Dit betekent dat ook een particulier, niet agrarisch ondernemer, een aanvraag in kan dienen als hij eigenaar is van een voormalig agrarisch bouwblok. In artikel 6 worden eisen gesteld aan deze voormalige bestemming.</text:p>
            <text:p text:style-name="al"/>
            <text:p text:style-name="al">D.</text:p>
            <text:p text:style-name="al">Om aan te tonen dat een aanvrager tot de nieuwe verruimde doelgroep behoort, zijn de vereisten</text:p>
            <text:p text:style-name="al">uitgebreid. Aan artikel 5 is een nieuw eerste lid ingevoegd.</text:p>
            <text:p text:style-name="al"/>
            <text:p text:style-name="al">Eerste lid (nieuw) onder a</text:p>
            <text:p text:style-name="al">Dit lid ziet zowel op de doelgroep agrarische ondernemers als voormalige agrarische ondernemers. Een voormalig agrarisch ondernemer is een agrarisch ondernemer die zijn bedrijf is gestopt of andere activiteiten verrichten waardoor de agrarische activiteit is geminimaliseerd. Van belang is dat de aanvrager aantoont dat hij agrarisch ondernemer is geweest of dat het bouwblok een agrarische bestemming heeft. Dit kan de aanvrager bijvoorbeeld aantonen met een extract uit het vigerend bestemmingsplan of een gewaarmerkte verklaring van de gemeente.</text:p>
            <text:p text:style-name="al"/>
            <text:p text:style-name="al">Eerste lid (nieuw) onder b</text:p>
            <text:p text:style-name="al">Een eigenaar van een voormalig agrarisch bouwblok dient aan te tonen dat het bouwblok een</text:p>
            <text:p text:style-name="al">agrarische bestemming heeft gehad. Vanwege alle verplichtingen uit het ruimtelijk ordeningsrecht ten</text:p>
            <text:p text:style-name="al">aanzien van het periodiek aanpassen van het bestemmingsplan, is gekozen voor het jaar 1993 als</text:p>
            <text:p text:style-name="al">moment waarop het bouwblok ten minste een agrarische bestemming moet hebben gehad. Het</text:p>
            <text:p text:style-name="al">bouwblok moet tussen</text:p>
            <text:p text:style-name="al">1 januari 1993 en het moment van aanvraag, op enig moment een agrarische bestemming hebben</text:p>
            <text:p text:style-name="al">gehad.</text:p>
            <text:p text:style-name="al"/>
            <text:p text:style-name="al">E.</text:p>
            <text:p text:style-name="al">onderdeel i (nieuw):</text:p>
            <text:p text:style-name="al">Voorheen werd gesproken over bedrijfslocatie, dit is gewijzigd in agrarisch bouwblok.</text:p>
            <text:p text:style-name="al"/>
            <text:p text:style-name="al">F.</text:p>
            <text:p text:style-name="al">-artikel 5, derde lid (nieuw) onderdeel a:</text:p>
            <text:p text:style-name="al">Dit onderdeel ziet zowel op de doelgroep agrarische ondernemers als voormalig agrarische</text:p>
            <text:p text:style-name="al">ondernemers.</text:p>
            <text:p text:style-name="al">Met de laatst ingevulde landbouwtelling kan worden aangetoond dat sprake is van een agrarisch</text:p>
            <text:p text:style-name="al">ondernemer (dan wordt immers de meest recente landbouwtelling ingevuld), een voormalig agrarisch</text:p>
            <text:p text:style-name="al">ondernemer of een agrarische ondernemer waarbij de agrarische activiteiten geminimaliseerd zijn</text:p>
            <text:p text:style-name="al">vanwege andere activiteiten.</text:p>
            <text:p text:style-name="al"/>
            <text:p text:style-name="al">H.</text:p>
            <text:p text:style-name="al">Het subsidieplafond wordt een jaar langer opengesteld. Dit betekent een verruiming van de periode</text:p>
            <text:p text:style-name="al">waarin aanvragen kunnen worden ingediend tot 1 september 2015.</text:p>
            <text:p text:style-name="al"/>
            <text:p text:style-name="al">I.</text:p>
            <text:p text:style-name="al">Bij artikel 7 wordt een tweede lid toegevoegd. Dit nieuwe lid heeft betrekking op het volgende: Om te bewerkstelligen dat de subsidie primair wordt gebruikt voor agrariërs, zal van het totale plafond een deel beschikbaar zijn voor eigenaren van een voormalig agrarisch bouwblok.</text:p>
            <text:p text:style-name="al"/>
            <text:p text:style-name="al">J.</text:p>
            <text:p text:style-name="al">Artikel 8, tweede lid: Op 1 januari 2014 is de nieuwe landbouw de-minimisverordening</text:p>
            <text:p text:style-name="al">(No. 1998/2006) in werking getreden. Hierin is het steunplafond verhoogd naar€ 15.000,- Deze</text:p>
            <text:p text:style-name="al">verordening kan vanaf</text:p>
            <text:p text:style-name="al">1 januari 2014 worden toegepast.</text:p>
            <text:p text:style-name="al"/>
            <text:p text:style-name="al">K.</text:p>
            <text:p text:style-name="al">Met een verruiming van de periode van openstelling van het subsidieplafond, kan ook de periode waarin de aanvrager de activiteit moet uitvoeren en aan de verplichtingen moet voldoen om in aanmerking te komen voor subsidie, worden verruimd (met een jaar).</text:p>
            <text:p text:style-name="al"/>
            <text:p text:style-name="al">L.</text:p>
            <text:p text:style-name="al">Vanwege de verruiming van de openstelling van het subsidieplafond, is de looptijd van de regeling</text:p>
            <text:p text:style-name="al">met dezelfde periode verruimd.</text:p>
            <text:p text:style-name="al"/>
            <text:p text:style-name="al">Artikel II Inwerkingtreding</text:p>
            <text:p text:style-name="al"/>
            <text:p text:style-name="al">De regeling wordt ten voordele van aanvragers gewijzigd vanwege nieuwe inzichten ten aanzien van de reikwijdte en bereik van de regeling. Derhalve is nadrukkelijk gekozen om aan de wijzigingen exclusieve werking - onmiddellijke werking- toe te kennen met uitzondering van de verhoging van het subsidiebedrag per m2 asbestdak opgenomen in artikel 8, eerste lid. Deze bepaling werkt terug tot aan het moment dat de regeling voor het eerst in werking trad op 1 juni 2013 en is beoogd te gelden voor alle verstrekte subsidies. Dit leidt tot ambtshalve aanpassing van alle verstrekte subsidies. De verhoging van het subsidiebedrag per m2 asbestdak is immers niet voortgekomen uit nieuwe inzichten ten aan zien van verruiming van de doelgroep.</text:p>
            <text:p text:style-name="al"/>
          </text:section>
          <text:section text:name="divisie_id1-3-2-3-34" text:style-name="divisie">
            <text:p text:style-name="kop_level1">Toelichting behorende bij de 2e wijziging Nadere subsidieregels asbest eraf, zonnepanelen erop Provincie Limburg</text:p>
            <text:p text:style-name="al">De werkingsduur van het convenant tussen het ministerie van Infrastructuur &amp; Milieu en de 12 provincies dat ten grondslag ligt aan de subsidieregeling, is in juni 2014 met een jaar verlengd, namelijk tot </text:p>
            <text:p text:style-name="al">31 december 2016. Daarom wordt ook de werkingsduur van de subsidieregeling verlengd, namelijk tot </text:p>
            <text:p text:style-name="al">1 november 2016 (artikel 13, tweede lid). Aanvankelijk konden subsidieaanvragen worden ingediend tot 1 september 2015. Die datum wordt met een jaar verlengd tot 1 september 2016 (artikel 6). Ook de termijn waarbinnen de subsidieontvanger aan de verplichtingen moet hebben voldaan wordt verlengd, namelijk uiterlijk op 31 oktober 2016.</text:p>
            <text:p text:style-name="al"/>
            <text:p text:style-name="al">Gedeputeerde Staten voornoemd, </text:p>
            <text:p text:style-name="al">drs. Th.J.F.M. Bovens, voorzitter</text:p>
            <text:p text:style-name="al">mr. A.C.J.M. de Kroon, secretaris</text:p>
            <text:p text:style-name="al">Uitgegeven, </text:p>
            <text:p text:style-name="al">De secretaris,</text:p>
            <text:p text:style-name="al">mr. A.C.J.M. de Kroo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7370</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70</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70</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SUBSIDIEREGELS ASBEST ERAF, ZONNEPANELEN EROP PROVINCIE LIM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5</meta:user-defined>
    <meta:user-defined meta:name="OVERHEIDop.publicationIssue">7370</meta:user-defined>
    <meta:user-defined meta:name="OVERHEIDop.PrbID/DC.identifier">prb-2015-7370</meta:user-defined>
    <meta:user-defined meta:name="OVERHEID.Provincie/DC.creator">Limburg</meta:user-defined>
    <meta:user-defined meta:name="OVERHEID.TaxonomieBeleidsagenda/OVERHEID.category">Economie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Beleidsregels</meta:user-defined>
    <meta:user-defined meta:name="OVERHEID.Provincie/DCTERMS.publisher">Limburg</meta:user-defined>
    <meta:user-defined meta:name="xs:date/OVERHEIDop.startdatum">2015-11-04</meta:user-defined>
    <meta:user-defined meta:name="OVERHEID.Provincie/DC.spatial">Limburg</meta:user-defined>
    <meta:user-defined meta:name="OVERHEIDop.versieInformatie"/>
  </office:meta>
</office:document-meta>
</file>