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ambtelijke bijstand en fractieondersteuning Provincie Limburg 20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Hoofdstuk 1 Ambtelijke bijstand</text:span>
          </text:p>
            <text:p text:style-name="common-al"/>
            <text:p text:style-name="common-al">
            <text:span text:style-name="nadrukvet">Artikel 1 Verzoek om informatie of ambtelijke bijstand</text:span>
          </text:p>
            <text:list text:style-name="id1-3-2-2-1-5">
              <text:list-item text:style-override="id1-3-2-2-1-5-1">
                <text:number>1.</text:number>
                <text:p text:style-name="al">Een Statenlid wendt zich tot de griffier of een ambtenaar met een verzoek om:</text:p>
                <text:list text:style-name="id1-3-2-2-1-5-1-3">
                  <text:list-item text:style-override="id1-3-2-2-1-5-1-3-1">
                    <text:number>a.</text:number>
                    <text:p text:style-name="al">feitelijke informatie, waarover de provincie beschikt c.q. kan beschikken;</text:p>
                  </text:list-item>
                  <text:list-item text:style-override="id1-3-2-2-1-5-1-3-2">
                    <text:number>b.</text:number>
                    <text:p text:style-name="al">inzage in of afschrift van documenten die openbaar zijn.</text:p>
                  </text:list-item>
                  <text:list-item text:style-override="id1-3-2-2-1-5-1-3-3">
                    <text:number>c.</text:number>
                    <text:p text:style-name="al">inzage in documenten, die niet openbaar zijn.</text:p>
                  </text:list-item>
                </text:list>
              </text:list-item>
              <text:list-item text:style-override="id1-3-2-2-1-5-2">
                <text:number>2.</text:number>
                <text:p text:style-name="al">Een fractiemedewerker kan namens een Statenlid verzoeken om informatie als bedoeld in het eerste lid, onderdeel a of b. Zo’n verzoek van een fractiemedewerker wordt behandeld als ware het van een Statenlid afkomstig.</text:p>
              </text:list-item>
              <text:list-item text:style-override="id1-3-2-2-1-5-3">
                <text:number>3.</text:number>
                <text:p text:style-name="al">Een fractiemedewerker is een persoon die de fractie of fractieleden namens de fractie ondersteunt. De fractievoorzitter meldt bij de Griffie wanneer de fractiemedewerker zijn werkzaamheden voor de fractie begint en eindigt.</text:p>
              </text:list-item>
              <text:list-item text:style-override="id1-3-2-2-1-5-4">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text:p>
              </text:list-item>
              <text:list-item text:style-override="id1-3-2-2-1-5-5">
                <text:number>5.</text:number>
                <text:p text:style-name="al">Een Statenlid wendt zich tot de griffier met een verzoek om bijstand bij het opstellen van voorstellen, amendementen of moties of andere bijstand. Een fractiemedewerker kan zich namens een Statenlid tot de griffier wenden met een verzoek om bijstand. De griffier behandelt het verzoek van een fractiemedewerker als ware het afkomstig van een Statenlid, tenzij het verzoek betrekking heeft op dossiers waarvoor geheimhouding is opgelegd. In dat geval wendt de griffier zich tot het Statenlid namens wie de informatie gevraagd wordt.</text:p>
              </text:list-item>
              <text:list-item text:style-override="id1-3-2-2-1-5-6">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p text:style-name="al">
                <text:span text:style-name="nadrukvet"/>
              </text:p>
              </text:list-item>
            </text:list>
            <text:p text:style-name="common-al">
            <text:span text:style-name="nadrukvet">Artikel 2 Verlenen van ambtelijke bijstand</text:span>
          </text:p>
            <text:list text:style-name="id1-3-2-2-1-7">
              <text:list-item text:style-override="id1-3-2-2-1-7-1">
                <text:number>1.</text:number>
                <text:p text:style-name="al">Een ambtenaar verleent in opdracht van de algemeen directeur bijstand tenzij:</text:p>
                <text:list text:style-name="id1-3-2-2-1-7-1-3">
                  <text:list-item text:style-override="id1-3-2-2-1-7-1-3-1">
                    <text:number>a.</text:number>
                    <text:p text:style-name="al">het Statenlid niet aannemelijk heeft gemaakt dat de bijstand betrekking heeft op de werkzaamheden van Provinciale Staten;</text:p>
                  </text:list-item>
                  <text:list-item text:style-override="id1-3-2-2-1-7-1-3-2">
                    <text:number>b.</text:number>
                    <text:p text:style-name="al">dit het belang van de provincie Limburg kan schaden.</text:p>
                  </text:list-item>
                </text:list>
              </text:list-item>
              <text:list-item text:style-override="id1-3-2-2-1-7-2">
                <text:number>2.</text:number>
                <text:p text:style-name="al">De algemeen directeur beoordeelt of ambtelijke bijstand op grond van het eerste lid wordt geweigerd.</text:p>
              </text:list-item>
              <text:list-item text:style-override="id1-3-2-2-1-7-3">
                <text:number>3.</text:number>
                <text:p text:style-name="al">Indien de bijstand op grond van het eerste lid wordt geweigerd deelt de algemeen directeur dit met redenen omkleed mee aan de griffier en aan het Statenlid dat het verzoek heeft ingediend.</text:p>
              </text:list-item>
              <text:list-item text:style-override="id1-3-2-2-1-7-4">
                <text:number>4.</text:number>
                <text:p text:style-name="al">De algemeen directeur verstrekt de betreffende portefeuillehouder desgewenst een afschrift van het verzoek.</text:p>
              </text:list-item>
              <text:list-item text:style-override="id1-3-2-2-1-7-5">
                <text:number>5.</text:number>
                <text:p text:style-name="al">Indien (leden van) Gedeputeerde Staten informatie wensen over een verzoek om ambtelijke bijstand of de inhoud van het gegeven advies wenden zij zich daartoe rechtstreeks tot het betrokken Statenlid.</text:p>
                <text:p text:style-name="al"/>
              </text:list-item>
            </text:list>
            <text:p text:style-name="common-al">
            <text:span text:style-name="nadrukvet">Artikel 3 Weigering verzoek om ambtelijke bijstand</text:span>
          </text:p>
            <text:p text:style-name="common-al">Indien het verzoek om informatie of bijstand van een ambtenaar door de algemeen directeur wordt geweigerd kan de griffier of het betrokken Statenlid het verzoek voorleggen aan de Commissaris van de Koning. De Commissaris van de Koning beslist zo spoedig mogelijk op het verzoek.</text:p>
            <text:p text:style-name="common-al"/>
            <text:p text:style-name="common-al">
            <text:span text:style-name="nadrukvet">Artikel 4 Geschil over ambtelijke bijstand</text:span>
          </text:p>
            <text:list text:style-name="id1-3-2-2-1-12">
              <text:list-item text:style-override="id1-3-2-2-1-12-1">
                <text:number>1.</text:number>
                <text:p text:style-name="al">Indien een Statenlid niet tevreden is over de door een ambtenaar verleende ambtelijke bijstand, kan hij via de griffier hiervan mededeling doen aan de algemeen directeur.</text:p>
              </text:list-item>
              <text:list-item text:style-override="id1-3-2-2-1-12-2">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12-3">
                <text:number>3.</text:number>
                <text:p text:style-name="al">De Commissaris van de Koning kan besluiten de zaak voor te leggen aan het Presidium, alvorens te beslissen.</text:p>
                <text:p text:style-name="al"/>
              </text:list-item>
            </text:list>
            <text:p text:style-name="common-al">
            <text:span text:style-name="nadrukvet">Hoofdstuk 2 Fractieondersteuning</text:span>
          </text:p>
            <text:p text:style-name="common-al">
            <text:span text:style-name="nadrukvet">Artikel 5 Financiële bijdrage</text:span>
          </text:p>
            <text:list text:style-name="id1-3-2-2-1-15">
              <text:list-item text:style-override="id1-3-2-2-1-15-1">
                <text:number>1.</text:number>
                <text:p text:style-name="al">De fracties als bedoeld in artikel 9 van het Reglement van orde voor Provinciale Staten 2015, ontvangen jaarlijks een financiële bijdrage als tegemoetkoming in de kosten voor het functioneren van de fractie. Hiertoe behoren ook de kosten van administratieve en secretariële werkzaamheden. Voor dat soort werkzaamheden kan een fractie geen beroep op de Griffie doen.</text:p>
              </text:list-item>
              <text:list-item text:style-override="id1-3-2-2-1-15-2">
                <text:number>2.</text:number>
                <text:p text:style-name="al">De bijdrage bedraagt € 16.000,-- voor elke fractie. Daarnaast ontvangt elke fractie een bedrag van € 7.800,-- per Statenzetel (peildatum voor de genoemde bedragen is 1 januari 2013). Voor beide genoemde bedragen geldt dat deze jaarlijks worden geïndexeerd op basis van de definitieve consumentenprijsindex alle huishoudens van het voorafgaande jaar.</text:p>
              </text:list-item>
              <text:list-item text:style-override="id1-3-2-2-1-15-3">
                <text:number>3.</text:number>
                <text:p text:style-name="al">Fracties kunnen zich laten bijstaan door 2 fractievolgers. Voor de vergoeding van de ondersteuning van de fractievolgers wordt een geoormerkt budget a € 55.000,-- gereserveerd per jaar.</text:p>
                <text:p text:style-name="al"/>
              </text:list-item>
            </text:list>
            <text:p text:style-name="common-al">
            <text:span text:style-name="nadrukvet">Artikel 6 Besteding financiële bijdrage</text:span>
          </text:p>
            <text:list text:style-name="id1-3-2-2-1-17">
              <text:list-item text:style-override="id1-3-2-2-1-17-1">
                <text:number>1.</text:number>
                <text:p text:style-name="al">Fracties besteden de bijdrage om hun volksvertegenwoordigende, kaderstellende en controlerende rol te versterken.</text:p>
              </text:list-item>
              <text:list-item text:style-override="id1-3-2-2-1-17-2">
                <text:number>2.</text:number>
                <text:p text:style-name="al">Indien de financiële bijdrage wordt besteed aan rondleidingen aan groepen dan gelden de navolgende randvoorwaarden:</text:p>
                <text:list text:style-name="id1-3-2-2-1-17-2-3">
                  <text:list-item text:style-override="id1-3-2-2-1-17-2-3-1">
                    <text:number>a.</text:number>
                    <text:p text:style-name="al">per groepsbezoek mag maximaal € 250,-- als tegemoetkoming in de kosten van (bus)vervoer en/of het inhuren van een externe spreker worden aangewend;</text:p>
                  </text:list-item>
                  <text:list-item text:style-override="id1-3-2-2-1-17-2-3-2">
                    <text:number>b.</text:number>
                    <text:p text:style-name="al">per Statenlid mogen er 2 groepsbezoeken per jaar worden georganiseerd;</text:p>
                  </text:list-item>
                  <text:list-item text:style-override="id1-3-2-2-1-17-2-3-3">
                    <text:number>c.</text:number>
                    <text:p text:style-name="al">de financiële bijdrage mag niet besteed worden aan andere kosten;</text:p>
                  </text:list-item>
                  <text:list-item text:style-override="id1-3-2-2-1-17-2-3-4">
                    <text:number>d.</text:number>
                    <text:p text:style-name="al">de kosten voor de rondleiding en ontvangst met koffie en vlaai zijn voor rekening van de provincie (budget Provinciale Staten);</text:p>
                  </text:list-item>
                  <text:list-item text:style-override="id1-3-2-2-1-17-2-3-5">
                    <text:number>e.</text:number>
                    <text:p text:style-name="al">het bezoek aan het Gouvernement vindt plaats op initiatief van een Statenlid, dat daartoe zelf de contacten legt met de betreffende groepering;</text:p>
                  </text:list-item>
                  <text:list-item text:style-override="id1-3-2-2-1-17-2-3-6">
                    <text:number>f.</text:number>
                    <text:p text:style-name="al">de bezoekende groep wordt begeleid door of namens het Statenlid;</text:p>
                  </text:list-item>
                  <text:list-item text:style-override="id1-3-2-2-1-17-2-3-7">
                    <text:number>g.</text:number>
                    <text:p text:style-name="al">de bezoeken worden georganiseerd en vinden plaats conform de afspraken rondleidingen Provincie Limburg.</text:p>
                  </text:list-item>
                </text:list>
              </text:list-item>
              <text:list-item text:style-override="id1-3-2-2-1-17-3">
                <text:number>3.</text:number>
                <text:p text:style-name="al">Reiskosten voor fractieactiviteiten (vergaderingen, cursussen en dergelijke) mogen uit de financiële bijdrage voor fractieondersteuning vergoed worden tot een hoogte van maximaal:</text:p>
                <text:list text:style-name="id1-3-2-2-1-17-3-3">
                  <text:list-item text:style-override="id1-3-2-2-1-17-3-3-1">
                    <text:number>a.</text:number>
                    <text:p text:style-name="al">bij openbaar vervoer of taxi: de in redelijkheid gemaakte noodzakelijke reiskosten openbaar vervoer op basis van eerste klasse;</text:p>
                  </text:list-item>
                  <text:list-item text:style-override="id1-3-2-2-1-17-3-3-2">
                    <text:number>b.</text:number>
                    <text:p text:style-name="al">bij gebruik van een eigen vervoermiddel: in redelijkheid gemaakte noodzakelijke reiskosten overeenkomstig de bedragen in de artikelen 2 en 4 van de Reisregeling binnenland</text:p>
                  </text:list-item>
                </text:list>
              </text:list-item>
              <text:list-item text:style-override="id1-3-2-2-1-17-4">
                <text:number>4.</text:number>
                <text:p text:style-name="al">De bijdrage mag niet gebruikt worden ter bekostiging van:</text:p>
                <text:list text:style-name="id1-3-2-2-1-17-4-3">
                  <text:list-item text:style-override="id1-3-2-2-1-17-4-3-1">
                    <text:number>a.</text:number>
                    <text:p text:style-name="al">uitgaven die in strijd zijn met wettelijke bepalingen of overige regelingen;</text:p>
                  </text:list-item>
                  <text:list-item text:style-override="id1-3-2-2-1-17-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7-4-3-3">
                    <text:number>c.</text:number>
                    <text:p text:style-name="al">giften die meer bedragen dan € 25,-- per persoon per jaar;</text:p>
                  </text:list-item>
                  <text:list-item text:style-override="id1-3-2-2-1-17-4-3-4">
                    <text:number>d.</text:number>
                    <text:p text:style-name="al">kosten die Statenleden zelf dienen te betalen omdat zij, ter bestrijding van deze kosten, een vaste onkostenvergoeding ontvangen als bedoeld in artikel 2, derde lid Rechtspositiebesluit Staten- en commissieleden. Deze vaste onkostenvergoeding dient ter dekking van kosten voor representatie, vakliteratuur, contributies en lidmaatschappen, telefoonkosten, bureaukosten en porti, zakelijke giften, bijdrage aan fractiekosten, ontvangsten en excursies;</text:p>
                  </text:list-item>
                  <text:list-item text:style-override="id1-3-2-2-1-17-4-3-5">
                    <text:number>e.</text:number>
                    <text:p text:style-name="al">kosten, die op basis van de Verordening rechtspositie gedeputeerden, Staten- en commissieleden declarabel zijn;</text:p>
                  </text:list-item>
                  <text:list-item text:style-override="id1-3-2-2-1-17-4-3-6">
                    <text:number>f.</text:number>
                    <text:p text:style-name="al">reiskosten voor partijactiviteiten (Statenfractie overstijgend);</text:p>
                  </text:list-item>
                  <text:list-item text:style-override="id1-3-2-2-1-17-4-3-7">
                    <text:number>g.</text:number>
                    <text:p text:style-name="al">algemene opleidingen voor Staten- en commissieleden tenzij deze inhoudelijk gerelateerd zijn aan de politieke uitgangspunten van de deelnemers.</text:p>
                  </text:list-item>
                </text:list>
              </text:list-item>
              <text:list-item text:style-override="id1-3-2-2-1-17-5">
                <text:number>5.</text:number>
                <text:p text:style-name="al">Het Presidium kan nadere regels vaststellen over de wijze waarop de financiële bijdrage al dan niet mag worden besteed.</text:p>
                <text:p text:style-name="al">
                <text:span text:style-name="nadrukvet"/>
              </text:p>
              </text:list-item>
            </text:list>
            <text:p text:style-name="common-al">
            <text:span text:style-name="nadrukvet">Artikel 7 Voorschot financiële bijdrage</text:span>
          </text:p>
            <text:list text:style-name="id1-3-2-2-1-19">
              <text:list-item text:style-override="id1-3-2-2-1-19-1">
                <text:number>1.</text:number>
                <text:p text:style-name="al">De bijdrage voor fractieondersteuning wordt, vóór 31 januari van het betreffende kalenderjaar, als voorschot op dat kalenderjaar verstrekt.</text:p>
              </text:list-item>
              <text:list-item text:style-override="id1-3-2-2-1-19-2">
                <text:number>2.</text:number>
                <text:p text:style-name="al">Het voorschot wordt verrekend met teveel ontvangen of in strijd met artikel 6 bestede voorschotten in voorafgaande jaren.</text:p>
              </text:list-item>
              <text:list-item text:style-override="id1-3-2-2-1-19-3">
                <text:number>3.</text:number>
                <text:p text:style-name="al">In een jaar waarin verkiezingen voor Provinciale Staten plaatsvinden wordt het voorschot verstrekt vóór 31 januari voor de periode in de lopende Statenperiode en vóór 1 mei voor de periode in de nieuwe Statenperiode.</text:p>
                <text:p text:style-name="al"/>
              </text:list-item>
            </text:list>
            <text:p text:style-name="common-al">
            <text:span text:style-name="nadrukvet">Artikel 8 Reserve</text:span>
          </text:p>
            <text:list text:style-name="id1-3-2-2-1-21">
              <text:list-item text:style-override="id1-3-2-2-1-21-1">
                <text:number>1.</text:number>
                <text:p text:style-name="al">Fracties reserveren het in enig jaar niet gebruikte gedeelte van hun bijdrage ter besteding door die fractie in volgende jaren.</text:p>
              </text:list-item>
              <text:list-item text:style-override="id1-3-2-2-1-21-2">
                <text:number>2.</text:number>
                <text:p text:style-name="al">De reserve is niet groter dan 100% van de bijdrage die de fractie in het voorgaande kalenderjaar toekwam ingevolge artikel 5. Voor een nieuwe fractie mag de reserve niet groter zijn dan 100% van de bijdrage in het eerste volle kalenderjaar.</text:p>
              </text:list-item>
              <text:list-item text:style-override="id1-3-2-2-1-21-3">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item text:style-override="id1-3-2-2-1-21-4">
                <text:number>4.</text:number>
                <text:p text:style-name="al">Bij wijziging in zetelaantal bedraagt de reservering 100% van de nieuwe, aangepaste financiële bijdrage.</text:p>
                <text:p text:style-name="al"/>
              </text:list-item>
            </text:list>
            <text:p text:style-name="common-al">
            <text:span text:style-name="nadrukvet">Artikel 9 Verantwoording en controle</text:span>
          </text:p>
            <text:list text:style-name="id1-3-2-2-1-23">
              <text:list-item text:style-override="id1-3-2-2-1-23-1">
                <text:number>1.</text:number>
                <text:p text:style-name="al">De verantwoording van de financiële bijdrage voor fractieondersteuning vindt plaats op basis van het kasstelsel.</text:p>
              </text:list-item>
              <text:list-item text:style-override="id1-3-2-2-1-23-2">
                <text:number>2.</text:number>
                <text:p text:style-name="al">Elke fractie legt binnen vier maanden na het einde van een kalenderjaar, aan het Presidium verantwoording af over de besteding van de bijdrage voor fractieondersteuning in dat kalenderjaar door middel van het daarvoor aan de fracties aangereikte vastgestelde format. Een fractie die na de verkiezingen niet meer terugkeert in Provinciale Staten, legt deze verantwoording af binnen 4 maanden na de installatie van de nieuwe Provinciale Staten.</text:p>
              </text:list-item>
              <text:list-item text:style-override="id1-3-2-2-1-23-3">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text:p>
              </text:list-item>
              <text:list-item text:style-override="id1-3-2-2-1-23-4">
                <text:number>4.</text:number>
                <text:p text:style-name="al">Controle van de verantwoording vindt, in opdracht van het Presidium, plaats door een controller. De fracties geven de controller te allen tijde inzage in de contracten, afgesloten met de fractiemedewerkers alsmede in de originele betalingsbescheiden die als onderbouwing van de verantwoording dienen.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1-23-5">
                <text:number>5.</text:number>
                <text:p text:style-name="al">Het Presidium stelt aan de hand van de rapportage van de controller de bedragen vast van:</text:p>
                <text:list text:style-name="id1-3-2-2-1-23-5-3">
                  <text:list-item text:style-override="id1-3-2-2-1-23-5-3-1">
                    <text:number>a.</text:number>
                    <text:p text:style-name="al">de uitgaven van een fractie die in het vorige kalenderjaar uit de bijdrage bekostigd zijn;</text:p>
                  </text:list-item>
                  <text:list-item text:style-override="id1-3-2-2-1-23-5-3-2">
                    <text:number>b.</text:number>
                    <text:p text:style-name="al">de wijziging van de reserve;</text:p>
                  </text:list-item>
                  <text:list-item text:style-override="id1-3-2-2-1-23-5-3-3">
                    <text:number>c.</text:number>
                    <text:p text:style-name="al">de resterende reserve;</text:p>
                  </text:list-item>
                  <text:list-item text:style-override="id1-3-2-2-1-23-5-3-4">
                    <text:number>d.</text:number>
                    <text:p text:style-name="al">de verrekening tussen de in onderdeel a. bedoelde uitgaven en het ontvangen voorschot en, voor zover nodig, de hoogte van de terugvordering van ontvangen voorschotten.</text:p>
                    <text:p text:style-name="al"/>
                  </text:list-item>
                </text:list>
              </text:list-item>
            </text:list>
            <text:p text:style-name="common-al">
            <text:span text:style-name="nadrukvet">Artikel 10 Fractiekamers</text:span>
          </text:p>
            <text:list text:style-name="id1-3-2-2-1-25">
              <text:list-item text:style-override="id1-3-2-2-1-25-1">
                <text:number>1.</text:number>
                <text:p text:style-name="al">Elke fractie heeft recht op een fractiekamer. De fractiekamers zijn van gelijke grootte, ongeacht de grootte van de fracties.</text:p>
              </text:list-item>
              <text:list-item text:style-override="id1-3-2-2-1-25-2">
                <text:number>2.</text:number>
                <text:p text:style-name="al">Het Presidium c.q. het overleg van de fungerend fractievoorzitters stelt aan het begin van elke Statenperiode in overleg met de fracties vast welke ruimtes (niet zijnde de fractiekamers)in de directe omgeving van de Statenzaal de fracties kunnen gebruiken voor overleg van de fractie voorafgaand aan en tijdens schorsingen van de Statenvergaderingen.</text:p>
                <text:p text:style-name="al"/>
              </text:list-item>
            </text:list>
            <text:p text:style-name="common-al">
            <text:span text:style-name="nadrukvet">Hoofdstuk 3 Slotbepaling</text:span>
          </text:p>
            <text:p text:style-name="common-al">
            <text:span text:style-name="nadrukvet">Artikel 11 Toepassing Awb</text:span>
          </text:p>
            <text:p text:style-name="common-al">Titel 4.2 van de Algemene wet bestuursrecht is van toepassing op de financiële middelen die een fractie ontvangt.</text:p>
            <text:p text:style-name="common-al">
            <text:span text:style-name="nadrukvet">Artikel 12 Inwerkingtreding en citeertitel</text:span>
          </text:p>
            <text:list text:style-name="id1-3-2-2-1-30">
              <text:list-item text:style-override="id1-3-2-2-1-30-1">
                <text:number>1.</text:number>
                <text:p text:style-name="al">Deze verordening treedt in werking op de dag na publicatie in het Provinciaal Blad.</text:p>
              </text:list-item>
              <text:list-item text:style-override="id1-3-2-2-1-30-2">
                <text:number>2.</text:number>
                <text:p text:style-name="al">De verordening ambtelijke bijstand en fractieondersteuning provincie Limburg 2015, vastgesteld bij besluit van Provinciale Staten van 6 februari 2015vervalt bij de inwerkingtreding van deze verordening.</text:p>
              </text:list-item>
              <text:list-item text:style-override="id1-3-2-2-1-30-3">
                <text:number>3.</text:number>
                <text:p text:style-name="al">Deze verordening kan worden aangehaald als de "Gewijzigde Verordening ambtelijke bijstand en</text:p>
                <text:p text:style-name="al"> fractieondersteuning provincie Limburg 2015".</text:p>
                <text:p text:style-name="al"/>
              </text:list-item>
            </text:list>
            <text:p text:style-name="common-al">Aldus besloten in de openbare vergadering van Provinciale Staten, gehouden op 9 oktober 2015.</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6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 ambtelijke bijstand en fractieondersteuning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68</meta:user-defined>
    <meta:user-defined meta:name="OVERHEIDop.PrbID/DC.identifier">prb-2015-7368</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1-04</meta:user-defined>
    <meta:user-defined meta:name="OVERHEID.Provincie/DC.spatial">Limburg</meta:user-defined>
    <meta:user-defined meta:name="OVERHEIDop.versieInformatie"/>
  </office:meta>
</office:document-meta>
</file>