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35434 - Radboud Vastgoed BV - nabij Toernooiveld 1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Vastgoed BV</text:p>
            <text:p text:style-name="common-al">Locatie		:nabij Toernooiveld 11 te Nijmegen</text:p>
            <text:p text:style-name="common-al">Omschrijving	:kappen van bomen</text:p>
            <text:p text:style-name="common-al">Datum ontvangst: 28 jan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35434 - Radboud Vastgoed BV - nabij Toernooiveld 1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36</meta:user-defined>
    <meta:user-defined meta:name="OVERHEIDop.PrbID/DC.identifier">prb-2015-73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D 11</meta:user-defined>
    <meta:user-defined meta:name="OVERHEIDop.woonplaats">Nijmegen</meta:user-defined>
    <meta:user-defined meta:name="OVERHEIDop.straatnaam">Toernooi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8537 426149</meta:user-defined>
    <meta:user-defined meta:name="OVERHEIDop.versieInformatie"/>
  </office:meta>
</office:document-meta>
</file>