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36893 - Dar N.V. -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Dar N.V.</text:p>
            <text:p text:style-name="common-al">Locatie : Kanaalstraat 401 te Nijmegen</text:p>
            <text:p text:style-name="common-al">Omschrijving : tijdelijk portocabins plaatsen</text:p>
            <text:p text:style-name="common-al">Datum ontvangst : 30 oktober 2015 </text:p>
            <text:p text:style-name="common-al">Zaaknummer ODRN : W.Z15.10121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5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5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36893 - Dar N.V. - Kanaalstraat 401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58</meta:user-defined>
    <meta:user-defined meta:name="OVERHEIDop.PrbID/DC.identifier">prb-2015-735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5738 429288</meta:user-defined>
    <meta:user-defined meta:name="OVERHEIDop.versieInformatie"/>
  </office:meta>
</office:document-meta>
</file>